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Vaartsestraat 230, 3511TG Utrecht, GU-Z2024-0033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rtsestraat 230, 3511TG Utrecht</text:p>
            <text:p text:style-name="common-al">GU-Z2024-0033220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9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33220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Vaartsestraat 230, 3511TG Utrecht, GU-Z2024-0033220</meta:user-defined>
    <meta:user-defined meta:name="OVERHEIDop.datumEindeReactietermijn">2025-03-03</meta:user-defined>
    <meta:user-defined meta:name="OVERHEIDop.terinzageleggingBG">https://jeleefomgeving.nl/inzien/002220647/23f3579f-d733-11ef-a33f-0050560122a3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94</meta:user-defined>
    <meta:user-defined meta:name="OVERHEIDop.GmbID/DC.identifier">gmb-2025-26594</meta:user-defined>
    <meta:user-defined meta:name="OVERHEIDop.versieInformatie"/>
  </office:meta>
</office:document-meta>
</file>