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Van Heek Battle op 6 september 2025, Minister de Savornin Lohmanlaan 15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juni 2025 hebben wij een aanvraag ontvangen voor het organiseren van Van Heek Battle op 6 september 2025 op de locatie Minister de Savornin Lohmanlaan 15 (van Heekpark). De aanvraag is geregistreerd onder zaaknummer 0153Z20250617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93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1700021</meta:user-defined>
    <dc:language>nl</dc:language>
    <meta:user-defined meta:name="OVERHEIDop.locatietype/OVERHEIDop.gebiedsmarkering">Vlak</meta:user-defined>
    <meta:user-defined meta:name="DC.title">Kennisgeving ontvangst aanvraag het organiseren van Van Heek Battle op 6 september 2025, Minister de Savornin Lohmanlaan 15 (van Heekpark)</meta:user-defined>
    <meta:user-defined meta:name="DCTERMS.W3CDTF/DCTERMS.available">2025-06-25</meta:user-defined>
    <meta:user-defined meta:name="DCTERMS.W3CDTF/OVERHEIDop.jaargang">2025</meta:user-defined>
    <meta:user-defined meta:name="OVERHEIDop.publicationIssue">265938</meta:user-defined>
    <meta:user-defined meta:name="OVERHEIDop.GmbID/DC.identifier">gmb-2025-265938</meta:user-defined>
    <meta:user-defined meta:name="OVERHEIDop.versieInformatie"/>
  </office:meta>
</office:document-meta>
</file>