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Meeuwenlaan 39, 1935 ER Egmond-Binnen, het vergroten van de woning, verzenddatum 17 juni 2025 (Z2025-00000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93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5</meta:user-defined>
    <meta:user-defined meta:name="DCTERMS.abstract">Meeuwenlaan 39, 1935 ER Egmond-Binnen, het vergroten van de woning, verzenddatum 17 juni 2025 (Z2025-00000805)</meta:user-defined>
    <dc:language>nl</dc:language>
    <meta:user-defined meta:name="DC.title">Gemeente Bergen, aanvraag omgevingsvergunning (reguliere procedure) verleend, Meeuwenlaan 39, 1935 ER Egmond-Binnen, het vergroten van de woning, verzenddatum 17 juni 2025 (Z2025-00000805)</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480</meta:user-defined>
    <meta:user-defined meta:name="OVERHEIDop.publicationIssue">265937</meta:user-defined>
    <meta:user-defined meta:name="OVERHEIDop.GmbID/DC.identifier">gmb-2025-265937</meta:user-defined>
    <meta:user-defined meta:name="OVERHEIDop.versieInformatie"/>
  </office:meta>
</office:document-meta>
</file>