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aringparty Putten, Kerk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3 juni de volgende evenementenvergunning. </text:p>
            <text:p text:style-name="al">De vergunning staat geregistreerd onder zaaknummer 2063522.</text:p>
            <text:p text:style-name="al"/>
            <text:p text:style-name="al">Datum evenement: 28 juni 2025 van 19:00 tot 24:00 uur.</text:p>
            <text:p text:style-name="al">Omschrijving: Haringparty.</text:p>
            <text:p text:style-name="al">Locatie: Kerkplein Putten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593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63522</meta:user-defined>
    <meta:user-defined meta:name="DCTERMS.abstract">Verleende evenementenvergunning Haringparty Putten, Kerkplein</meta:user-defined>
    <dc:language>nl</dc:language>
    <meta:user-defined meta:name="OVERHEIDop.locatietype/OVERHEIDop.gebiedsmarkering">Weg</meta:user-defined>
    <meta:user-defined meta:name="DC.title">Verleende evenementenvergunning Haringparty Putten, Kerkplei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36</meta:user-defined>
    <meta:user-defined meta:name="OVERHEIDop.GmbID/DC.identifier">gmb-2025-265936</meta:user-defined>
    <meta:user-defined meta:name="OVERHEIDop.versieInformatie"/>
  </office:meta>
</office:document-meta>
</file>