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naast Vuurdoornstraat 4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naast Vuurdoornstraat 4 te Opheusden, kadastraal bekend gemeente Opheusden, sectie C, nummer 5525 (ged.), met een oppervlakte van ca. 154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59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naast Vuurdoornstraat 4 te Opheus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32</meta:user-defined>
    <meta:user-defined meta:name="OVERHEIDop.GmbID/DC.identifier">gmb-2025-265932</meta:user-defined>
    <meta:user-defined meta:name="OVERHEIDop.versieInformatie"/>
  </office:meta>
</office:document-meta>
</file>