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– Oude Udenseweg 14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 </text:p>
            <text:p text:style-name="common-al">Voor:  Het lassen van metalen en het onderhouden en repareren van verbrandingsmotoren </text:p>
            <text:p text:style-name="common-al">Locatie: Oude Udenseweg 14 5405 PD Uden</text:p>
            <text:p text:style-name="common-al">DSO-kenmerk: 2025030501766</text:p>
            <text:p text:style-name="common-al">Zaaknummer:  Z/245928</text:p>
            <text:p text:style-name="common-al">Datum ontvangen:  6 maart 2025 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593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93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5928 DSO 2025030501766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– Oude Udenseweg 14 Uden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931</meta:user-defined>
    <meta:user-defined meta:name="OVERHEIDop.GmbID/DC.identifier">gmb-2025-265931</meta:user-defined>
    <meta:user-defined meta:name="OVERHEIDop.versieInformatie"/>
  </office:meta>
</office:document-meta>
</file>