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en verbouwen van de woning op de locatie Lochemsestraat 24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5</text:p>
            <text:p text:style-name="common-al">Kenmerk: Z2025-0000070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Lochemsestraat 24, 7396PJ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en verbouwen van de woning op de locatie Lochemsestraat 24, 7396PJ Terwol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28</meta:user-defined>
    <meta:user-defined meta:name="OVERHEIDop.GmbID/DC.identifier">gmb-2025-265928</meta:user-defined>
    <meta:user-defined meta:name="OVERHEIDop.versieInformatie"/>
  </office:meta>
</office:document-meta>
</file>