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e DS No8 en Alfa Romeo Junior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599 </text:p>
            <text:p text:style-name="common-al"> Omschrijving: houden van een promotionele actie t.b.v. de DS No8 en Alfa Romeo Juni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7-06-2025 </text:p>
            <text:p text:style-name="common-al"> 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9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599</meta:user-defined>
    <meta:user-defined meta:name="DCTERMS.abstract">houden van een promotionele actie t.b.v. de DS No8 en Alfa Romeo Juni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de DS No8 en Alfa Romeo Junior, 18 Septemberplein (ongenummerd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27</meta:user-defined>
    <meta:user-defined meta:name="OVERHEIDop.GmbID/DC.identifier">gmb-2025-265927</meta:user-defined>
    <meta:user-defined meta:name="OVERHEIDop.versieInformatie"/>
  </office:meta>
</office:document-meta>
</file>