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98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eft de gemeente een aanvraag omgevingsvergunning (regulier) ontvangen voor het perceel Voorstraat 98, 4132 AT Vianen. De aanvraag is geregistreerd onder zaaknummer OVR-2025-008123. De aanvraag betreft het plaatsen van zonnepanelen op het rechter zij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9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23</meta:user-defined>
    <dc:language>nl</dc:language>
    <meta:user-defined meta:name="OVERHEIDop.locatietype/OVERHEIDop.gebiedsmarkering">Punt</meta:user-defined>
    <meta:user-defined meta:name="DC.title">Ingekomen aanvraag omgevingsvergunning Voorstraat 98, 4132 AT Vian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24</meta:user-defined>
    <meta:user-defined meta:name="OVERHEIDop.GmbID/DC.identifier">gmb-2025-265924</meta:user-defined>
    <meta:user-defined meta:name="OVERHEIDop.versieInformatie"/>
  </office:meta>
</office:document-meta>
</file>