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aweg - Boomaweg ter hoogte van huisnummer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agspanningskabels en tijdelijke verkeersmaatregelen van 1-7-2025 t/m 28-11-2025</text:p>
            <text:p text:style-name="common-al"/>
            <text:p text:style-name="common-al">Ons kenmerk: 009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 Boomaweg ter hoogte van huisnummer 103</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5IBA25/9031331</meta:user-defined>
    <meta:user-defined meta:name="DCTERMS.abstract">Verwijderen van laagspanningskabels en tijdelijke verkeersmaatregelen van 1-7-2025 t/m 28-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oomaweg - Boomaweg ter hoogte van huisnummer 103 te Den Haag</meta:user-defined>
    <meta:user-defined meta:name="DCTERMS.W3CDTF/DCTERMS.available">2025-06-19</meta:user-defined>
    <meta:user-defined meta:name="OVERHEIDop.externeBijlage">Bijlage_57003020_voor_bekendmaking|exb-2025-22479</meta:user-defined>
    <meta:user-defined meta:name="DCTERMS.W3CDTF/OVERHEIDop.jaargang">2025</meta:user-defined>
    <meta:user-defined meta:name="OVERHEIDop.publicationIssue">265923</meta:user-defined>
    <meta:user-defined meta:name="OVERHEIDop.GmbID/DC.identifier">gmb-2025-265923</meta:user-defined>
    <meta:user-defined meta:name="OVERHEIDop.versieInformatie"/>
  </office:meta>
</office:document-meta>
</file>