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twee bestaande speeltoestellen voor een nieuw speeltoestel, Belvédèrebos 270, 2715 VP  te Zoetermeer op 12-06-2025</text:p>
      <text:section text:name="zakelijke-mededeling_id1-3-2" text:style-name="zakelijke-mededeling">
        <text:section text:name="zakelijke-mededeling-tekst_id1-3-2-1" text:style-name="zakelijke-mededeling-tekst">
          <text:section text:name="tekst_id1-3-2-1-1" text:style-name="tekst">
            <text:p text:style-name="common-al">Op 12-06-2025 is een aanvraag omgevingsvergunning ontvangen voor het vervangen van twee bestaande speeltoestellen voor een nieuw speeltoestel op locatie Belvédèrebos 270, 2715 VP te Zoetermeer. De aanvraag is geregistreerd onder zaaknummer 2025-0808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59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894</meta:user-defined>
    <meta:user-defined meta:name="DCTERMS.abstract">het vervangen van twee bestaande speeltoestellen voor een nieuw speeltoe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twee bestaande speeltoestellen voor een nieuw speeltoestel, Belvédèrebos 270, 2715 VP  te Zoetermeer op 12-06-2025</meta:user-defined>
    <meta:user-defined meta:name="DCTERMS.W3CDTF/DCTERMS.available">2025-06-19</meta:user-defined>
    <meta:user-defined meta:name="DCTERMS.W3CDTF/OVERHEIDop.jaargang">2025</meta:user-defined>
    <meta:user-defined meta:name="OVERHEIDop.publicationIssue">265921</meta:user-defined>
    <meta:user-defined meta:name="OVERHEIDop.GmbID/DC.identifier">gmb-2025-265921</meta:user-defined>
    <meta:user-defined meta:name="OVERHEIDop.versieInformatie"/>
  </office:meta>
</office:document-meta>
</file>