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aftkeet, bouwmateriaal, toilet en afvalcontainers op het perceel Munnikenweg 20, 8084B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juni 2025 een omgevingsvergunning verleend voor het plaatsen van een schaftkeet, bouwmateriaal, toilet en afvalcontainers op het perceel Munnikenweg 20, 8084BW 't Harde. De vergunning staat geregistreerd onder zaaknummer Z2025-00000745.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9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45</meta:user-defined>
    <meta:user-defined meta:name="DCTERMS.abstract">Betreft: Beschikking op aanvraag op locatie Munnikenweg 20, 8084BW 't Harde</meta:user-defined>
    <dc:language>nl</dc:language>
    <meta:user-defined meta:name="OVERHEIDop.locatietype/OVERHEIDop.gebiedsmarkering">Vlak</meta:user-defined>
    <meta:user-defined meta:name="DC.title">Verleende omgevingsvergunning voor het plaatsen van een schaftkeet, bouwmateriaal, toilet en afvalcontainers op het perceel Munnikenweg 20, 8084BW 't Harde</meta:user-defined>
    <meta:user-defined meta:name="DCTERMS.W3CDTF/DCTERMS.available">2025-06-19</meta:user-defined>
    <meta:user-defined meta:name="DCTERMS.W3CDTF/OVERHEIDop.jaargang">2025</meta:user-defined>
    <meta:user-defined meta:name="OVERHEIDop.publicationIssue">265919</meta:user-defined>
    <meta:user-defined meta:name="OVERHEIDop.GmbID/DC.identifier">gmb-2025-265919</meta:user-defined>
    <meta:user-defined meta:name="OVERHEIDop.versieInformatie"/>
  </office:meta>
</office:document-meta>
</file>