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43, Vendelierstraat 6, 6941E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743 voor een Omgevingsvergunning op locatie Vendelierstraat 6, 6941EC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59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etreft: Beschikking verlenging beslistermijn op locatie Vendelierstraat 6, 6941EC Didam</meta:user-defined>
    <dc:language>nl</dc:language>
    <meta:user-defined meta:name="OVERHEIDop.locatietype/OVERHEIDop.gebiedsmarkering">Vlak</meta:user-defined>
    <meta:user-defined meta:name="DC.title">Kennisgeving termijnverlenging Z2025-00000743, Vendelierstraat 6, 6941EC Di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12</meta:user-defined>
    <meta:user-defined meta:name="OVERHEIDop.GmbID/DC.identifier">gmb-2025-265912</meta:user-defined>
    <meta:user-defined meta:name="OVERHEIDop.versieInformatie"/>
  </office:meta>
</office:document-meta>
</file>