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an de Meidoornstraat 29 te Ocht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Meidoornstraat 29 4051 GV te Ochten, kadastraal bekend gemeente Ochten, sectie F, nummer 1573 (ged.), met een oppervlakte van ca. 44 m2. De gemeente Neder-Betuwe publiceert haar voorgenomen uitgiften van gronden op <text:a xlink:href="http://www.nederbetuwe.nl/bekendmakingen/voorgenomen-gronduitgiften" xlink:type="simple">www.nederbetuwe.nl/bekendmakingen/voorgenomen-gronduitgiften</text:a>.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9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an de Meidoornstraat 29 te Ochten</meta:user-defined>
    <meta:user-defined meta:name="DCTERMS.W3CDTF/DCTERMS.available">2025-06-19</meta:user-defined>
    <meta:user-defined meta:name="DCTERMS.W3CDTF/OVERHEIDop.jaargang">2025</meta:user-defined>
    <meta:user-defined meta:name="OVERHEIDop.publicationIssue">265910</meta:user-defined>
    <meta:user-defined meta:name="OVERHEIDop.GmbID/DC.identifier">gmb-2025-265910</meta:user-defined>
    <meta:user-defined meta:name="OVERHEIDop.versieInformatie"/>
  </office:meta>
</office:document-meta>
</file>