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vrouwlaan 11, 2171TL Sassenheim, het vergroten van de woning aan de voorzijde op de begane grond. Kenmerk Z2025-00001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 op de begane grond.</text:p>
            <text:p text:style-name="common-al">
            <text:span text:style-name="nadrukcur">Datum ontvangst:</text:span>1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9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Jonkvrouwlaan 11, 2171TL Sassenheim, het vergroten van de woning aan de voorzijde op de begane grond. Kenmerk Z2025-00001717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909</meta:user-defined>
    <meta:user-defined meta:name="OVERHEIDop.GmbID/DC.identifier">gmb-2025-265909</meta:user-defined>
    <meta:user-defined meta:name="OVERHEIDop.versieInformatie"/>
  </office:meta>
</office:document-meta>
</file>