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rkumweek 2025, Campherbeeklaan 98 (zaaknummer 11997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Berkumweek 2025 van<text:span text:style-name="nadrukvet"> 2 september tot en met 7 september 2025</text:span>, locatie <text:span text:style-name="nadrukvet">Campherbeeklaan 98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erkumweek 2025, Campherbeeklaan 98 (zaaknummer 119971-2025)</meta:user-defined>
    <meta:user-defined meta:name="DCTERMS.W3CDTF/DCTERMS.available">2025-06-19</meta:user-defined>
    <meta:user-defined meta:name="DCTERMS.W3CDTF/OVERHEIDop.jaargang">2025</meta:user-defined>
    <meta:user-defined meta:name="OVERHEIDop.publicationIssue">265908</meta:user-defined>
    <meta:user-defined meta:name="OVERHEIDop.GmbID/DC.identifier">gmb-2025-265908</meta:user-defined>
    <meta:user-defined meta:name="OVERHEIDop.versieInformatie"/>
  </office:meta>
</office:document-meta>
</file>