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LEG VAN EEN GERESERVEERDE GEHANDICAPTENPARKEERPLAATS AAN DE ZIJLDIJK NABIJ PERCEELNUMMER 7 TE LEIDERDORP</text:p>
      <text:section text:name="regeling_id1-3-2" text:style-name="regeling">
        <text:section text:name="aanhef_id1-3-2-1" text:style-name="aanhef">
          <text:section text:name="context_id1-3-2-1-1" text:style-name="context">
            <text:p text:style-name="context.al">Z/25/174412/411584</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emt een verkeersbesluit voor het aanwijzen van een gereserveerde gehandicaptenparkeerplaats. Aanleiding is een aanvraag voor een gereserveerde gehandicaptenparkeerplaats aan de Zijldijk nabij perceelnummer 7 te Leiderdorp. Deze aanvraag is getoetst aan de criteria zoals omschreven in de beleidsregels en hieruit is gebleken dat de aanvraag niet zonder meer aan deze criteria voldoet. </text:p>
            <text:p text:style-name="tussenkopcur">Voor de toekenning van de gereserveerde gehandicaptenparkeerplaats wordt een uitzondering gemaakt op de beleidsregels, welke op 3 september 2009 zijn vastgesteld door het college van burgemeester en wethouders van de gemeente Leiderdorp. Deze uitzondering betreft de toekenning van een gehandicaptenparkeerplaats voor een passagier, op grond van de toepassing van een hardheidsclausule. Naar aanleiding van onderzoek is geconcludeerd dat de medische situatie van de belanghebbende deze uitzondering rechtvaardigt.</text:p>
            <text:p text:style-name="tussenkopcur">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tussenkopcur">
            <text:span text:style-name="nadrukvet">Overwegingen ten aanzien van het besluit</text:span>
          </text:p>
            <text:p text:style-name="considerans.al">Binnen de gemeente Leiderdorp worden aanvragen voor het toewijzen van gereserveerde gehandicaptenparkeerplaatsen getoetst aan de beleidsregels die op 3 september 2009 zijn vastgesteld door het college van Burgemeester en Wethouders van de gemeente Leiderdorp. Deze beleidsregels hebben tot doel om de zelfstandigheid van de inwoners van Leiderdorp te bevorderen. De belangrijkste hiervan zijn:</text:p>
            <text:p text:style-name="considerans.al">- dat aan belanghebbende een gehandicaptenparkeerkaart voor passagiers is verstrekt die is afgegeven voor vijf jaar;</text:p>
            <text:p text:style-name="considerans.al">- dat de huisgenoot van belanghebbende houder is van het motorvoertuig waarvoor de plaats is aangevraagd;dat de huisgenoot van belanghebbende in het bezit is van een geldig rijbewijs;</text:p>
            <text:p text:style-name="considerans.al">- dat een gehandicaptenparkeerkaart wordt verstrekt aan passagiers waarvan door een onafhankelijk arts is vastgesteld dat zij redelijkerwijs niet meer dan 100 meter aan één stuk kunnen lopen;</text:p>
            <text:p text:style-name="considerans.al">- dat er in afwijking van de beleidsregels een gehandicaptenparkeerplaats voor een passagier wordt toegekend door het toepassen van de hardheidsclausule omdat de medische toestand van belanghebbende dit rechtvaardigt;</text:p>
            <text:p text:style-name="considerans.al">-dat door de parkeerdruk rondom de woning het voorkomt dat de huisgenoot van belanghebbende haar/zijn auto bij thuiskomst niet kan parkeren binnen een redelijke afstand van de toegang tot haar/zijn woning;</text:p>
            <text:p text:style-name="considerans.al">- dat de huisgenoot van belanghebbende niet voorzien kan worden in een parkeerplaats op eigen terrein; </text:p>
            <text:p text:style-name="considerans.al">- dat de huisgenoot van belanghebbende heeft aangegeven geen extra lange/brede gehandicaptenparkeerplaats nodig te hebben;dat de weg waarop deze verkeersmaatregel wordt getroffen in beheer en onderhoud is van de gemeente Leiderdorp. </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Bevoegdheidd</text:p>
            <text:p text:style-name="considerans.al">- 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aan de Zijldijk nabij perceelnummer 7 te Leiderdorp aan te wijzen als gehandicaptenparkeerplaats door het plaatsen van één bord model E06 van Bijlage 1 van het RVV 1990 en het plaatsen van een tegel met gehandicaptenlogo een en ander conform bijgevoegde foto;</text:p>
              </text:list-item>
              <text:list-item text:style-override="id1-3-2-2-1-1-2">
                <text:number>2.</text:number>
                <text:p text:style-name="al">Om door het plaatsen van een onderbord met daarop het kenteken van begunstigde (thans RK-311-H) de parkeerplaats specifiek te bestemmen voor dit voertuig;</text:p>
              </text:list-item>
              <text:list-item text:style-override="id1-3-2-2-1-1-3">
                <text:number>3.</text:number>
                <text:p text:style-name="al">Om dit besluit bij eerste mogelijkheid op de gebruikelijke wijze te publiceren in het Gemeenteblad en in het Leiderdorps Weekblad;</text:p>
              </text:list-item>
              <text:list-item text:style-override="id1-3-2-2-1-1-4">
                <text:number>4.</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6 juni 2025</text:span>
          </text:p>
          </text:section>
          <text:section text:name="ondertekening_id1-3-2-3-2">
            <text:p>Buremeester en Werhouders van Leiderdorp, </text:p>
            <text:p><text:span text:style-name="deze">Namens deze,</text:span></text:p>
            <text:p><text:span text:style-name="ondertekening_naam"><text:span text:style-name="voornaam">D. </text:span><text:span text:style-name="achternaam">Hewitt-Mul</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6590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0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0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aanleg gereserveerde gehandicaptenparkeerplaats - Zijl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AANLEG VAN EEN GERESERVEERDE GEHANDICAPTENPARKEERPLAATS AAN DE ZIJLDIJK NABIJ PERCEELNUMMER 7 TE LEIDERDORP</meta:user-defined>
    <meta:user-defined meta:name="DCTERMS.W3CDTF/DCTERMS.available">2025-06-25</meta:user-defined>
    <meta:user-defined meta:name="OVERHEIDop.externeBijlage">Verkeersbesluit &amp; tekening|exb-2025-22475</meta:user-defined>
    <meta:user-defined meta:name="DCTERMS.W3CDTF/OVERHEIDop.jaargang">2025</meta:user-defined>
    <meta:user-defined meta:name="OVERHEIDop.publicationIssue">265905</meta:user-defined>
    <meta:user-defined meta:name="OVERHEIDop.GmbID/DC.identifier">gmb-2025-265905</meta:user-defined>
    <meta:user-defined meta:name="OVERHEIDop.versieInformatie"/>
  </office:meta>
</office:document-meta>
</file>