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 - Prins Bernhardlaan 6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112</text:p>
            <text:p text:style-name="common-al">Ontvangstdatum: 16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590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0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0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60</meta:user-defined>
    <meta:user-defined meta:name="DCTERMS.abstract">Gemeente Voorschoten - aangevraagde omgevingsvergunning: het plaatsen van een dakkapel  - Prins Bernhardlaan 6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 - Prins Bernhardlaan 64, Voorschot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5902</meta:user-defined>
    <meta:user-defined meta:name="OVERHEIDop.GmbID/DC.identifier">gmb-2025-265902</meta:user-defined>
    <meta:user-defined meta:name="OVERHEIDop.versieInformatie"/>
  </office:meta>
</office:document-meta>
</file>