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enlijst raadsvergadering 27 januari 2025</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Andrea van Langen, telefoonnummer: 0228- 352 352 of per e-mail:<text:span text:style-name="nadrukvet"/></text:p>
            <text:p text:style-name="al">
            <text:span text:style-name="nadrukvet"/>
            <text:a xlink:href="mailto:griffie@drechterland.nl" xlink:type="simple">griffie@drechterland.nl</text:a>. Of kijk op <text:a xlink:href="https://drechterland.notubiz.nl/dashboard" xlink:type="simple"><text:span text:style-name="nadrukondlijn">https://drechterland.notubiz.nl/dashboard</text:span></text:a></text:p>
            <text:p text:style-name="al">
            <text:span text:style-name="nadrukvet">Vaststelling besluitenlijst van de openbare raadsvergaderingen van 16 december 2024; </text:span>
          </text:p>
            <text:p text:style-name="al">De besluitenlijst wordt unaniem door de <text:span text:style-name="nadrukondlijn">raad</text:span> vastgesteld</text:p>
            <text:p text:style-name="al">
            <text:span text:style-name="nadrukvet"> Vaststelling besluitenlijst Rondetafelgesprekken van 13 januari 2025; </text:span>
          </text:p>
            <text:p text:style-name="al">De besluitenlijst wordt conform door de <text:span text:style-name="nadrukondlijn">raad</text:span> vastgesteld. </text:p>
            <text:p text:style-name="al">
            <text:span text:style-name="nadrukvet">Bespreekstukken </text:span>
          </text:p>
            <text:p text:style-name="al">
            <text:span text:style-name="nadrukvet">6. Delegatiebesluit onder de Omgevingswet (2025-3)</text:span>
          </text:p>
            <text:p text:style-name="al">De <text:span text:style-name="nadrukondlijn">voorzitter </text:span>geeft het woord aan de heer <text:span text:style-name="nadrukondlijn">Visser </text:span>(GBD) om in de eerste termijn tevens een amendement in te dienen.</text:p>
            <text:p text:style-name="al">De heer <text:span text:style-name="nadrukondlijn">Visser d</text:span>ient in de eerste termijn mede namens de fracties van (VVD) en (CDA) een amendement in over het wijzigen van de besluitpunten aangaande voorbereidingsbesluiten en dubbelbestemmingen.</text:p>
            <text:p text:style-name="al">
            <text:span text:style-name="nadrukvet">De gemeenteraad van Drechterland</text:span>, in vergadering bijeen op 27 januari 2025, behandelend punt (2025-3) met als onderwerp: Delegatiebesluit onder de Omgevingswet. </text:p>
            <text:p text:style-name="al">
            <text:span text:style-name="nadrukvet">Constaterende dat</text:span>:</text:p>
            <text:list text:style-name="id1-3-2-1-1-14">
              <text:list-item text:style-override="id1-3-2-1-1-14-1">
                <text:number>1.</text:number>
                <text:p text:style-name="al">In het raadsvoorstel de hele was-wordt lijst bestaat uit collegebevoegdheden;</text:p>
              </text:list-item>
              <text:list-item text:style-override="id1-3-2-1-1-14-2">
                <text:number>2.</text:number>
                <text:p text:style-name="al">Besluit d. uit het delegatiebesluit gaat over het nemen van voorbereidingsbesluiten door het college;</text:p>
              </text:list-item>
              <text:list-item text:style-override="id1-3-2-1-1-14-3">
                <text:number>3.</text:number>
                <text:p text:style-name="al">Onder de Omgevingswet het proces van vergunningverlening en rondom het omgevingsplan goed georganiseerd moet zijn;</text:p>
              </text:list-item>
              <text:list-item text:style-override="id1-3-2-1-1-14-4">
                <text:number>4.</text:number>
                <text:p text:style-name="al">Dubbelbestemmingen door het college kunnen worden gewijzigd zonder dit met de raad te bespreken in de nieuwe situatie;</text:p>
              </text:list-item>
            </text:list>
            <text:p text:style-name="al">
            <text:span text:style-name="nadrukvet">Overwegende dat</text:span>:</text:p>
            <text:list text:style-name="id1-3-2-1-1-16">
              <text:list-item text:style-override="id1-3-2-1-1-16-1">
                <text:number>1.</text:number>
                <text:p text:style-name="al">Het van belang is om bepaalde bevoegdheden bij de gemeenteraad te laten om democratische controle te waarborgen;</text:p>
              </text:list-item>
              <text:list-item text:style-override="id1-3-2-1-1-16-2">
                <text:number>2.</text:number>
                <text:p text:style-name="al">Genoemde zaken op dit moment ook een bevoegdheid zijn van de raad;</text:p>
              </text:list-item>
              <text:list-item text:style-override="id1-3-2-1-1-16-3">
                <text:number>3.</text:number>
                <text:p text:style-name="al">Voorbereidingsbesluiten vaak ingrijpende gevolgen kunnen hebben en daarom niet wenselijk zijn om zonder directe bemoeienis van de raad te nemen;</text:p>
              </text:list-item>
              <text:list-item text:style-override="id1-3-2-1-1-16-4">
                <text:number>4.</text:number>
                <text:p text:style-name="al">Dubbelbestemmingen en aanduidingen in het omgevingsplan alleen gewijzigd moeten worden als de gevolgen gering zijn en goed worden gedefinieerd;</text:p>
              </text:list-item>
            </text:list>
            <text:p text:style-name="al">
            <text:span text:style-name="nadrukvet">Besluit</text:span>:</text:p>
            <text:list text:style-name="id1-3-2-1-1-18">
              <text:list-item text:style-override="id1-3-2-1-1-18-1">
                <text:number>1.</text:number>
                <text:p text:style-name="al">
                <text:span text:style-name="nadrukvet">Besluit d. uit het delegatievoorstel te schrappen</text:span>, waarin wordt voorgesteld dat het college bevoegd is tot het nemen van voorbereidingsbesluiten;</text:p>
              </text:list-item>
              <text:list-item text:style-override="id1-3-2-1-1-18-2">
                <text:number>2.</text:number>
                <text:p text:style-name="al">
                <text:span text:style-name="nadrukvet">Punt 1B van het delegatiebesluit als volgt te wijzigen</text:span>:</text:p>
              </text:list-item>
            </text:list>
            <text:p text:style-name="al">
            <text:span text:style-name="nadrukvet">Huidige tekst</text:span>: b. Het wijzigen van regels over dubbelbestemmingen en aanduidingen in het omgevingsplan.</text:p>
            <text:p text:style-name="al">
            <text:span text:style-name="nadrukvet">Gewijzigde tekst</text:span>: b. Het wijzigen van regels over dubbelbestemmingen en aanduidingen in het omgevingsplan, uitsluitend indien:</text:p>
            <text:list text:style-name="id1-3-2-1-1-21">
              <text:list-item text:style-override="id1-3-2-1-1-21-1">
                <text:number>1.</text:number>
                <text:p text:style-name="al">Het gaat om kleine correcties van vergissingen;</text:p>
              </text:list-item>
              <text:list-item text:style-override="id1-3-2-1-1-21-2">
                <text:number>2.</text:number>
                <text:p text:style-name="al">De wijzigingen die slechts geringe impact hebben zowel ruimtelijk als maatschappelijk (dit ter beoordeling aan het College);</text:p>
              </text:list-item>
              <text:list-item text:style-override="id1-3-2-1-1-21-3">
                <text:number>3.</text:number>
                <text:p text:style-name="al">De wijzigingen die voortkomen uit juridisch verplichte aanpassingen zonder beleidsruimte.</text:p>
              </text:list-item>
            </text:list>
            <text:p text:style-name="al">De <text:span text:style-name="nadrukondlijn">voorzitter</text:span> geeft vervolgens het woord aan de mede-indieners. Deze geven aan dat de raad over beide punten zeggenschap wil houden tenzij de maatschappelijke impact gering is. De raad is wel benieuwd naar de reactie van het College. De wethouder, de heer <text:span text:style-name="nadrukondlijn">ten Have</text:span> geeft aan dat hij verheugd is dat de raad de belangen van de inwoners serieus neemt. Hij wil graag weten hoe het amendement gelezen moet worden. Is het of, of, of? Hij wil de raad ook een suggestie doen: beperk je bij punt 1B tot de tweede bullit. Daar wordt na een korte schorsing in de tweede ronde toe besloten.</text:p>
            <text:p text:style-name="al">Het dictum van het <text:span text:style-name="nadrukondlijn">gewijzigde amendement</text:span> luidt als volgt:</text:p>
            <text:p text:style-name="al">
            <text:span text:style-name="nadrukvet">Besluit</text:span>:</text:p>
            <text:list text:style-name="id1-3-2-1-1-25">
              <text:list-item text:style-override="id1-3-2-1-1-25-1">
                <text:number>1.</text:number>
                <text:p text:style-name="al">
                <text:span text:style-name="nadrukvet">Besluit d. uit het delegatievoorstel te schrappen</text:span>, waarin wordt voorgesteld dat het college bevoegd is tot het nemen van voorbereidingsbesluiten;</text:p>
              </text:list-item>
              <text:list-item text:style-override="id1-3-2-1-1-25-2">
                <text:number>2.</text:number>
                <text:p text:style-name="al">
                <text:span text:style-name="nadrukvet">Punt 1B van het delegatiebesluit als volgt te wijzigen</text:span>:</text:p>
              </text:list-item>
            </text:list>
            <text:p text:style-name="al">
            <text:span text:style-name="nadrukvet">Huidige tekst</text:span>: b. Het wijzigen van regels over dubbelbestemmingen en aanduidingen in het omgevingsplan.</text:p>
            <text:p text:style-name="al">
            <text:span text:style-name="nadrukvet">Gewijzigde tekst</text:span>: b. Het wijzigen van regels over dubbelbestemmingen en aanduidingen in het omgevingsplan, uitsluitend indien:</text:p>
            <text:list text:style-name="id1-3-2-1-1-28">
              <text:list-item text:style-override="id1-3-2-1-1-28-1">
                <text:number>1.</text:number>
                <text:p text:style-name="al">De wijzigingen slechts geringe impact hebben zowel ruimtelijk als maatschappelijk (dit ter beoordeling aan het College);</text:p>
              </text:list-item>
            </text:list>
            <text:p text:style-name="al">Het amendement wordt unaniem aangenomen met 15 stemmen voor, evenals het geamendeerde voorstel.</text:p>
            <text:p text:style-name="al">
            <text:span text:style-name="nadrukvet">7. Moties vreemd aan de orde van de dag</text:span>
          </text:p>
            <text:p text:style-name="al">De <text:span text:style-name="nadrukondlijn">voorzitter</text:span> geeft aan dat er moties vreemd aan de orde zijn ingediend over twee onderwerpen namelijk De Res 2.0, zoekgebied Elbaweg en boerderijwinkels. We starten met het eerste onderwerp. </text:p>
            <text:p text:style-name="al">Mevrouw de <text:span text:style-name="nadrukondlijn">Vos-Janssen</text:span> (GBD) dient een motie in over het aanpassen van het zoekgebied en het laten vervallen van wind op land.</text:p>
            <text:p text:style-name="al">
            <text:span text:style-name="nadrukvet">
              <text:span text:style-name="nadrukcur">De gemeenteraad van Drechterland, in vergadering bijeen op 27 januari 2025,</text:span>
            </text:span>
          </text:p>
            <text:p text:style-name="al">
            <text:span text:style-name="nadrukvet">Constaterende dat:</text:span>
          </text:p>
            <text:list text:style-name="id1-3-2-1-1-35">
              <text:list-item text:style-override="id1-3-2-1-1-35-1">
                <text:number>1.</text:number>
                <text:p text:style-name="al">De RES is een dynamisch document is, waardoor ruimte is en blijft voor nieuwe initiatieven en wijzigingen in huidige vastgestelde zoekgebieden. </text:p>
              </text:list-item>
              <text:list-item text:style-override="id1-3-2-1-1-35-2">
                <text:number>2.</text:number>
                <text:p text:style-name="al">Er besloten is om vanaf 2025 te kiezen voor een korte doorlooptijd voor het vastleggen van wijzigingen. </text:p>
              </text:list-item>
              <text:list-item text:style-override="id1-3-2-1-1-35-3">
                <text:number>3.</text:number>
                <text:p text:style-name="al">Het proces voor het wijzigen en toevoegen van zoekgebieden vereenvoudigd is en er versnelling mogelijk is na de vaststelling herijking RES 2024.</text:p>
              </text:list-item>
              <text:list-item text:style-override="id1-3-2-1-1-35-4">
                <text:number>4.</text:number>
                <text:p text:style-name="al">Dat het met ingang van 2025 mogelijk is de RES-kaart jaarlijks te updaten.</text:p>
              </text:list-item>
            </text:list>
            <text:p text:style-name="al">Overwegende dat:</text:p>
            <text:list text:style-name="id1-3-2-1-1-37">
              <text:list-item text:style-override="id1-3-2-1-1-37-1">
                <text:number>1.</text:number>
                <text:p text:style-name="al">De gemeenten verantwoordelijk zijn voor toevoegen/wijzigingen RES zoekgebieden op hun grondgebied. </text:p>
              </text:list-item>
              <text:list-item text:style-override="id1-3-2-1-1-37-2">
                <text:number>2.</text:number>
                <text:p text:style-name="al">Om tot een goed besluit te komen, er voorafgaand aan het raadsbesluit de impact van de wijziging lokaal en regionaal goed in beeld gebracht wordt. </text:p>
              </text:list-item>
              <text:list-item text:style-override="id1-3-2-1-1-37-3">
                <text:number>3.</text:number>
                <text:p text:style-name="al">De aandachtspunten voor ruimtelijke inpassing, gezondheid, milieueffecten, maatschappelijk draagvlak, netaansluiting en cijfermatige doorrekening niet uit het oog moeten worden verloren. </text:p>
              </text:list-item>
              <text:list-item text:style-override="id1-3-2-1-1-37-4">
                <text:number>4.</text:number>
                <text:p text:style-name="al">Participatie met- en informeren van de omgeving voorafgaand aan de wijziging/ het toevoegen van een zoekgebied altijd een verantwoordelijkheid is van de gemeente.</text:p>
              </text:list-item>
              <text:list-item text:style-override="id1-3-2-1-1-37-5">
                <text:number>5.</text:number>
                <text:p text:style-name="al">Het gaat alleen over wijzigingen/toevoegingen gaat. </text:p>
              </text:list-item>
              <text:list-item text:style-override="id1-3-2-1-1-37-6">
                <text:number>6.</text:number>
                <text:p text:style-name="al">De ambitie voor 2030 en de uitgangspunten van de RES gehandhaafd blijven. </text:p>
              </text:list-item>
              <text:list-item text:style-override="id1-3-2-1-1-37-7">
                <text:number>7.</text:number>
                <text:p text:style-name="al">De wijzigingen positief bij dragen aan de RES-doelstelling van de RES-regio.</text:p>
              </text:list-item>
            </text:list>
            <text:p text:style-name="al">VERZOEKT HET COLLEGE</text:p>
            <text:list text:style-name="id1-3-2-1-1-39">
              <text:list-item text:style-override="id1-3-2-1-1-39-1">
                <text:number>1.</text:number>
                <text:p text:style-name="al">Het zoekgebied Elba nummer 16 herijking RES 2.0 te halveren naar een locatie waar kleinschalige opwek voor duurzame energie nog wel mogelijk is en besluitvorming van een eventueel initiatief bij de raad ligt. </text:p>
              </text:list-item>
              <text:list-item text:style-override="id1-3-2-1-1-39-2">
                <text:number>2.</text:number>
                <text:p text:style-name="al">Voor alle huidige vastgestelde zoekgebieden RES 2.0 en potentiële zoekgebieden in Drechterland de optie “wind” te laten vervallen. En deze ook niet meer toe te voegen aan andere mogelijk nieuwe locaties. </text:p>
              </text:list-item>
              <text:list-item text:style-override="id1-3-2-1-1-39-3">
                <text:number>3.</text:number>
                <text:p text:style-name="al">Onderzoek te doen naar alternatieve kleinschalige opweklocaties, waarbij zon op dak, meervoudig gebruik zoals parkeerplaatsen en bermen niet worden uitgesloten en actief wordt gestimuleerd en hulp wordt geboden bij de uitvoering daarvan. </text:p>
              </text:list-item>
              <text:list-item text:style-override="id1-3-2-1-1-39-4">
                <text:number>4.</text:number>
                <text:p text:style-name="al">Het bovenstaande te verwerken in een raadsvoorstel welke uiterlijk oktober 2025 ter besluitvorming wordt aangeboden aan de raad. Dit omdat het dan op tijd bij de Provincie ter wijziging kan worden aangeboden. </text:p>
              </text:list-item>
            </text:list>
            <text:p text:style-name="al">En gaat over tot de orde van de dag…</text:p>
            <text:p text:style-name="al">Mevrouw <text:span text:style-name="nadrukondlijn">de Vos-Janssen</text:span> geeft aan dat bij de behandeling van RES 2.0 is gezegd dat het aangenomen amendement waarbij wind op land in Drechterland uit het plan is gehaald nog zou gelden. Verder wil GBD enige kleinschalige alternatieven onderzoeken en geeft aan dat er een nieuw raadsvoorstel nodig is.</text:p>
            <text:p text:style-name="al">Mevrouw <text:span text:style-name="nadrukondlijn">Tros-van Diepen</text:span> (SPD) dient mede namens CDA, VVD en PDL eveneens een motie in over het aanpassen van het zoekgebied Elbaweg in de RES 2.0.</text:p>
            <text:p text:style-name="al">De raad van de gemeente Drechterland, in vergadering bijeen d.d.: 27 januari 2025</text:p>
            <text:p text:style-name="al">
            <text:span text:style-name="nadrukvet">Constaterende dat</text:span>
          </text:p>
            <text:list text:style-name="id1-3-2-1-1-45">
              <text:list-item text:style-override="id1-3-2-1-1-45-1">
                <text:number>1.</text:number>
                <text:p text:style-name="al">Het gebied tussen de Elbaweg en Oosterleek in juli 2021 is vastgelegd als ‘zoekgebied’ voor de RES, ten behoeve van opwek van energie.</text:p>
              </text:list-item>
              <text:list-item text:style-override="id1-3-2-1-1-45-2">
                <text:number>2.</text:number>
                <text:p text:style-name="al">Dit zoekgebied sindsdien is uitgebreid, wat is vastgelegd in juli 2024. </text:p>
              </text:list-item>
              <text:list-item text:style-override="id1-3-2-1-1-45-3">
                <text:number>3.</text:number>
                <text:p text:style-name="al">De direct omwonenden zich niet voldoende voelen meegenomen in het afwegingskader rondom uitbreiding van dit zoekgebied, tussen RES 1.0 en 2.0.</text:p>
              </text:list-item>
              <text:list-item text:style-override="id1-3-2-1-1-45-4">
                <text:number>4.</text:number>
                <text:p text:style-name="al">Er afgelopen september een principeverzoek is ingediend voor een grootschalig park met windturbines ter hoogte van ‘zoekgebied 15 Elbaweg’, zoals deze bekend staat in de RES.</text:p>
              </text:list-item>
              <text:list-item text:style-override="id1-3-2-1-1-45-5">
                <text:number>5.</text:number>
                <text:p text:style-name="al">Er onder direct omwonenden onrust is ontstaan over dit verzoek, zij niet (voldoende) op de hoogte leken te zijn dat sinds 2021 hun regio opgenomen is als zoekgebied in de RES.</text:p>
              </text:list-item>
              <text:list-item text:style-override="id1-3-2-1-1-45-6">
                <text:number>6.</text:number>
                <text:p text:style-name="al">Er zowel onder omwonenden als de gemeenteraad ongerustheid is ontstaan dat de provincie blijkbaar het bevoegd gezag is rondom de besluitvorming over dit project, gezien de grootte van het beoogde project.</text:p>
              </text:list-item>
              <text:list-item text:style-override="id1-3-2-1-1-45-7">
                <text:number>7.</text:number>
                <text:p text:style-name="al">Er zowel onder omwonenden als de gemeenteraad ongerustheid is ontstaan over de grootte van dit project, en er geen draagvlak hiervoor is. </text:p>
              </text:list-item>
            </text:list>
            <text:p text:style-name="al">
            <text:span text:style-name="nadrukvet">Overwegende dat</text:span>
          </text:p>
            <text:list text:style-name="id1-3-2-1-1-47">
              <text:list-item text:style-override="id1-3-2-1-1-47-1">
                <text:number>1.</text:number>
                <text:p text:style-name="al">Er bij vaststelling van de RES 1.0 en RES 2.0 bij de gemeenteraad een ander idee is geweest met dit ‘zoekgebied’, in ieder geval niet dat een project van dusdanige grootte passend zou zijn in dit landschap.</text:p>
              </text:list-item>
              <text:list-item text:style-override="id1-3-2-1-1-47-2">
                <text:number>2.</text:number>
                <text:p text:style-name="al">Er bij vaststelling van de beleidskaders wind en zon, juli 2023, vastgelegd is dat grote projecten bij de provincie ter besluitvorming liggen, echter wordt door dit voorbeeld van het project bij de Elbaweg duidelijk dat hier meer kaders bij nodig zijn om regieverlies door de gemeente te voorkomen/beperken. </text:p>
              </text:list-item>
              <text:list-item text:style-override="id1-3-2-1-1-47-3">
                <text:number>3.</text:number>
                <text:p text:style-name="al">Het voldoende meenemen van de inwoners en hen betrekken bij de besluiten die impact kunnen hebben op hun directe leefomgeving van groot belang is.</text:p>
              </text:list-item>
            </text:list>
            <text:p text:style-name="al">
            <text:span text:style-name="nadrukvet">Verzoekt het college</text:span>1 Om de Gedeputeerde Staten en provinciale staten van Noord-Holland vóór 3 februari 2025 op de hoogte te brengen van: - De gemeenteraad van Drechterland zoekgebied 15 Elbaweg wenst te verkleinen, vanuit Oosterleek in de richting van de Elbaweg, conform de circa overeengekomen schaalgrootte van dit zoekgebied zoals opgenomen in RES 1.0, met inachtneming dat er dan geen ruimte is voor windmolens in dit zoekgebied. - De gemeenteraad van Drechterland verzoekt dat bij de vaststelling van de RES 2.0 door de provincie, dit gewijzigde zoekgebied als zoekgebied voor ‘zon’ wordt meegenomen, in plaats van ‘zon en wind’, in de documentatie en plattegronden.   2 Om duidelijkheid te geven wie en op welk moment verantwoordelijk is als het gaat om de invulling van de RES-gebieden, waarbij ook gekeken moet worden naar de weging van het gemeentelijk advies als het gaat om provinciaal besluit.   3 Om in afstemming met de regio en provincie helderheid te geven over de doelen/ambities van duurzame opwek: Wat is nodig tot 2030, wat is daarvan bereikt en nog nodig en wat is nodig na 2030. Zodat de gemeenteraad bij nieuwe initiatieven op deze en andere locaties een zorgvuldige afweging kan maken tussen noodzaak en impact. </text:p>
            <text:p text:style-name="al">De fracties geven allen aan dat er geen draagvlak is voor dit grootschalige plan op deze plek. Er is onduidelijkheid over de verantwoordelijkheden en over de stand van zaken richting 2030. Ook wordt gevraagd om een reactie van de portefeuillehouder.</text:p>
            <text:p text:style-name="al">De verantwoordelijk wethouder, de heer <text:span text:style-name="nadrukondlijn">Wagenaar</text:span> geeft aan dat de RES in oktober 2025 in de provincie behandeld gaat worden. De gedeputeerde heeft aangegeven dat als de raad van Drechterland aanpassingen wens er voor 1 april een raadsvoorstel moet liggen. Het College moet voor 1 juli een besluit nemen. De provincie geeft aan dat er theoretisch voldoende opwek is. GS wil niet ingrijpen in de gemeentelijke plannen maar kan dat wel. De reductie van het gebied is net conform het plan van de wethouder. <text:span text:style-name="nadrukondlijn">Mevrouw de Vos- Janssen </text:span>stelt een vraag over het kaartje bij het besluitpunt met maar 1 windmolen. De wethouder antwoordt dat dit er afhankelijk van de positionering ook meer kunnen worden. </text:p>
            <text:p text:style-name="al">In de tweede termijn geeft mevrouw <text:span text:style-name="nadrukondlijn">Tros-Van Diepen</text:span> aan dat het belangrijk is om één geluid te laten horen richting de provincie. Mevrouw <text:span text:style-name="nadrukondlijn">de Vos-Janssen</text:span> geeft gehoor aan deze oproep en trekt haar motie in. Ze geeft namens GBD de volgende stemverklaring:</text:p>
            <text:p text:style-name="al">
            <text:span text:style-name="nadrukcur">Wij zullen voor de Elba motie van SPD, CDA, VVD en PDL stemmen omdat wij vinden dat de belangen van onze inwoners gediend moeten worden en hierdoor ook onze steun voelen. Daarnaast vinden wij dat wij als raad unanimiteit moeten uitstralen naar de provincie als wij deze opdracht meegeven aan de wethouder. Wij zullen kritisch kijken naar de terugkoppeling van de wethouder nadat hij gesproken heeft met de provincie om de gevraagde wijzigingen uit de motie door te voeren in de Res stukken die ter besluitvorming liggen bij de provincie op 3 februari 2025. Wij hopen hier snel kennis van te nemen zodat ook de Stichting Oostenwind en de inwoners snel duidelijkheid hebben.</text:span>
          </text:p>
            <text:p text:style-name="al">De <text:span text:style-name="nadrukondlijn">voorzitter </text:span>brengt vervolgens de gezamenlijke motie vreemd aan de orde van SPD, CDA, VVD en PDL in stemming. Deze wordt <text:span text:style-name="nadrukondlijn">unaniem</text:span> aangenomen. </text:p>
            <text:p text:style-name="al">Er zijn ook twee moties vreemd binnengekomen over boerderijwinkels. Als eerste dient mevrouw <text:span text:style-name="nadrukondlijn">Boon-Visser</text:span> (CDA) een motie in mede namens (GBD).</text:p>
            <text:p text:style-name="al">De gemeenteraad van Drechterland, in vergadering bijeen op 27 januari 2025</text:p>
            <text:p text:style-name="al">
            <text:span text:style-name="nadrukvet">Constaterende dat:</text:span>
          </text:p>
            <text:list text:style-name="id1-3-2-1-1-57">
              <text:list-item text:style-override="id1-3-2-1-1-57-1">
                <text:number>1.</text:number>
                <text:p text:style-name="al">Er een Regionale Detailhandelsvisie is ontwikkeld;</text:p>
              </text:list-item>
              <text:list-item text:style-override="id1-3-2-1-1-57-2">
                <text:number>2.</text:number>
                <text:p text:style-name="al">Deze visie op 11 november 2024 is behandeld in de RTG;</text:p>
              </text:list-item>
              <text:list-item text:style-override="id1-3-2-1-1-57-3">
                <text:number>3.</text:number>
                <text:p text:style-name="al">De uitspraak van u: "bestaande boerderijwinkels blijven bestaan; gaan we niet op handhaven" voor de commissieleden voldoende duidelijk was.</text:p>
              </text:list-item>
              <text:list-item text:style-override="id1-3-2-1-1-57-4">
                <text:number>4.</text:number>
                <text:p text:style-name="al">Daarna op 25 november 2024 is de visie vastgesteld in de gemeenteraad;</text:p>
              </text:list-item>
              <text:list-item text:style-override="id1-3-2-1-1-57-5">
                <text:number>5.</text:number>
                <text:p text:style-name="al">Deze visie een overleg document en een toetsingskader is;</text:p>
              </text:list-item>
              <text:list-item text:style-override="id1-3-2-1-1-57-6">
                <text:number>6.</text:number>
                <text:p text:style-name="al">Er een stuk uitwerking van deze detailhandelsvisie is verricht;</text:p>
              </text:list-item>
              <text:list-item text:style-override="id1-3-2-1-1-57-7">
                <text:number>7.</text:number>
                <text:p text:style-name="al">We in de krant van 21 januari jl. konden lezen dat daarover bij bestaande boerderijwinkels onrust is ontstaan.</text:p>
              </text:list-item>
            </text:list>
            <text:p text:style-name="al">
            <text:span text:style-name="nadrukvet">Overwegende dat:</text:span>
          </text:p>
            <text:list text:style-name="id1-3-2-1-1-59">
              <text:list-item text:style-override="id1-3-2-1-1-59-1">
                <text:number>1.</text:number>
                <text:p text:style-name="al">De boerderijwinkels al jaren het platteland en onze kernen verrijken;</text:p>
              </text:list-item>
              <text:list-item text:style-override="id1-3-2-1-1-59-2">
                <text:number>2.</text:number>
                <text:p text:style-name="al">De Regionale Detailhandelsvisie niet alleen een toetsingskader maar ook een overleg document is;</text:p>
              </text:list-item>
              <text:list-item text:style-override="id1-3-2-1-1-59-3">
                <text:number>3.</text:number>
                <text:p text:style-name="al">Dat in dit visie document onder het kopje boerderijwinkels en de nieuwe richtlijnen staat:</text:p>
              </text:list-item>
            </text:list>
            <text:p text:style-name="al">
            <text:span text:style-name="nadrukvet">
              <text:span text:style-name="nadrukcur">“De West-Friese gemeenten vertalen deze richtlijn, naar eigen afweging en invulling.”</text:span>
            </text:span>
          </text:p>
            <text:list text:style-name="id1-3-2-1-1-61">
              <text:list-item text:style-override="id1-3-2-1-1-61-1">
                <text:number>1.</text:number>
                <text:p text:style-name="al">Dat het voor u een vanzelfsprekendheid is om onze inwoners te betrekken bij ontwikkelingen;</text:p>
              </text:list-item>
              <text:list-item text:style-override="id1-3-2-1-1-61-2">
                <text:number>2.</text:number>
                <text:p text:style-name="al">Dat u hecht aan zorgvuldige toelichting voor de te nemen besluiten;</text:p>
              </text:list-item>
              <text:list-item text:style-override="id1-3-2-1-1-61-3">
                <text:number>3.</text:number>
                <text:p text:style-name="al">Dat een goede invulling van richtlijnen dus door participatie tot stand zou moeten komen;</text:p>
              </text:list-item>
              <text:list-item text:style-override="id1-3-2-1-1-61-4">
                <text:number>4.</text:number>
                <text:p text:style-name="al">Dit tot op heden niet gebeurd is.</text:p>
              </text:list-item>
            </text:list>
            <text:p text:style-name="al">
            <text:span text:style-name="nadrukvet">Verzoekt het college:</text:span>
          </text:p>
            <text:p text:style-name="al">Pas een gemeentelijk beleid voor boerderijwinkels in Drechterland te maken als u ter plekke kennis hebt genomen van het reilen en zeilen van deze winkels omdat dan pas een goede afweging in onze visie mogelijk is.</text:p>
            <text:p text:style-name="al">Wij verzoeken u zo snel mogelijk contact op te nemen met de ondernemers van de bestaande boerderijwinkels, omdat er veel onrust is ontstaan bij de eigenaren van deze bestaande boerderijwinkels. </text:p>
            <text:p text:style-name="al">In een gesprek duidelijk te maken dat er voor deze bestaande boerderijwinkels geen nieuwe regels gelden en zij gewoon kunnen blijven bestaan. En dat u eventueel aangepast beleid maakt waarbij de participatie van de eigenaren van de boerderijwinkels niet ontbreekt. Dat zorgt ervoor dat in de toekomst duidelijkheid bestaat voor de huidige en toekomstige boerderijwinkels in Drechterland. </text:p>
            <text:p text:style-name="al">De resultaten van de gesprekken te delen met ons als raad en ons de eventuele wijzigingen voor te leggen in een raadsbesluit. </text:p>
            <text:p text:style-name="al">En gaat over tot de orde van de dag</text:p>
            <text:p text:style-name="al">In haar toelichting geeft zij aan dat er onrust is ontstaan bij boerderijwinkels naar aanleiding van een artikel in het NHD. Het voorgestelde beleid aangaande boerderijwinkels is in haar ogen zeer conservatief. Zo mag er alleen familie achter de toonbank staan, dat is toch uit de tijd. De raad zou toch over het eigen lokale beleid moeten gaan.</text:p>
            <text:p text:style-name="al">Vervolgens geeft de voorzitter het woord aan mevrouw <text:span text:style-name="nadrukondlijn">Pellegrom</text:span> (SPD) deze dient een motie aan over de belangen van boerderijwinkels:</text:p>
            <text:p text:style-name="al">De raad van de gemeente Drechterland, in de vergadering bijeen op 27-01-2025 ;</text:p>
            <text:p text:style-name="al">
            <text:span text:style-name="nadrukvet">Constaterende dat:</text:span>
          </text:p>
            <text:list text:style-name="id1-3-2-1-1-72">
              <text:list-item text:style-override="id1-3-2-1-1-72-1">
                <text:number>1.</text:number>
                <text:p text:style-name="al">Boerderijwinkels sinds de coronapandemie sterk in populariteit zijn toegenomen en een belangrijke rol spelen in het aanbieden van lokaal en duurzaam voedsel;</text:p>
              </text:list-item>
              <text:list-item text:style-override="id1-3-2-1-1-72-2">
                <text:number>2.</text:number>
                <text:p text:style-name="al">Huidige regelgeving zoals de beperking van 90% eigen producten in het assortiment en een maximale vloeroppervlakte van 50 m² de bedrijfsvoering van boerderijwinkels ernstig beperkt;</text:p>
              </text:list-item>
              <text:list-item text:style-override="id1-3-2-1-1-72-3">
                <text:number>3.</text:number>
                <text:p text:style-name="al">Zorgboerderijen en boerderijwinkels vaak samenwerken met andere lokale ondernemers en zorg dragen voor sociale cohesie op het platteland;</text:p>
              </text:list-item>
              <text:list-item text:style-override="id1-3-2-1-1-72-4">
                <text:number>4.</text:number>
                <text:p text:style-name="al">De regionale detailhandelsvisie ruimte biedt voor lokaal maatwerk en kleinschalige initiatieven die bijdragen aan de leefbaarheid van dorpen en kernen.</text:p>
              </text:list-item>
            </text:list>
            <text:p text:style-name="al">
            <text:span text:style-name="nadrukvet">Overwegende dat:</text:span>
          </text:p>
            <text:list text:style-name="id1-3-2-1-1-74">
              <text:list-item text:style-override="id1-3-2-1-1-74-1">
                <text:number>1.</text:number>
                <text:p text:style-name="al">Boerderijwinkels niet concurreren met winkels in dorpskernen, maar juist complementair zijn door unieke producten en een persoonlijke ervaring te bieden;</text:p>
              </text:list-item>
              <text:list-item text:style-override="id1-3-2-1-1-74-2">
                <text:number>2.</text:number>
                <text:p text:style-name="al">Het behoud van boerderijwinkels essentieel is voor het versterken van de korte voedselketen, de lokale economie en de leefbaarheid op het platteland;</text:p>
              </text:list-item>
              <text:list-item text:style-override="id1-3-2-1-1-74-3">
                <text:number>3.</text:number>
                <text:p text:style-name="al">Een verruiming van de regelgeving noodzakelijk is om boerderijwinkels toekomstbestendig te maken en samenwerking tussen lokale ondernemers te stimuleren.</text:p>
              </text:list-item>
            </text:list>
            <text:p text:style-name="al">
            <text:span text:style-name="nadrukvet">Verzoekt het college:</text:span>
          </text:p>
            <text:list text:style-name="id1-3-2-1-1-76">
              <text:list-item text:style-override="id1-3-2-1-1-76-1">
                <text:number>1.</text:number>
                <text:p text:style-name="al">Bij het maken van de plannen hieromtrent rekening te houden met de belangen van de boerderijwinkels.</text:p>
              </text:list-item>
            </text:list>
            <text:p text:style-name="al">En gaat over tot de orde van de dag.</text:p>
            <text:p text:style-name="al">De overige partijen staan sympathiek tegenover de ingediende moties maar willen graag eerst de mening horen van de wethouder. De portefeuillehouder, de heer <text:span text:style-name="nadrukondlijn">Brouwer</text:span> geeft aan niet negatief tegenover boerderijwinkels te staan maar als de regels niet duidelijk zijn kunnen aanvragen niet in behandeling worden genomen. Elke gemeente kan afwijken van het regionale beleid door eigen regels op te stellen. De moties lijken op elkaar, dus wellicht kunnen partijen komen tot een samenvoeging van de moties.</text:p>
            <text:p text:style-name="al">De heer <text:span text:style-name="nadrukondlijn">Oud</text:span> (VVD) zegt aan het dictum van de motie de zinsnede toe te willen voegen “en dat het geen tegenstrijdige belangen heeft  met betsaande MKB-ondernemers”. </text:p>
            <text:p text:style-name="al">Mevrouw <text:span text:style-name="nadrukondlijn">Boon-Visser</text:span> vraagt met jeugdig enthousiasme: “zullen we het samen doen” en vraagt een schorsing aan. Na de schorsing geeft zij aan dat het dictum van de motie van (SPD) wordt ingepast in het dictum van de motie van (CDA) en (GBD) en dat de zinsnede van de heer <text:span text:style-name="nadrukondlijn">Oud </text:span>(VVD) wordt toegevoegd.</text:p>
            <text:p text:style-name="al">De heer <text:span text:style-name="nadrukondlijn">Hof</text:span> geeft in een stemverklaring aan hiertegen te zijn en door deze laatste toevoeging tegen de motie te zullen stemmen. Mevrouw <text:span text:style-name="nadrukondlijn">Pellegrom</text:span> geeft in een stemverklaring aan dat partijen hebben ingestemd met de toevoeging van de heer <text:span text:style-name="nadrukondlijn">Oud</text:span> om discussie hierover te vermijden. Mevrouw <text:span text:style-name="nadrukondlijn">de Vos-Janssen</text:span> geeft in een stemverklaring aan de toepassing ongepast te vinden maar vanwege de meerderheid gaan we mee.</text:p>
            <text:p text:style-name="al">Dictum van de <text:span text:style-name="nadrukvet">gezamenlijke</text:span> motie CDA, GBD, SPD en PDL luidt als volgt:</text:p>
            <text:p text:style-name="al">
            <text:span text:style-name="nadrukvet">Verzoekt het college:</text:span>
          </text:p>
            <text:p text:style-name="al">Pas een gemeentelijk beleid voor boerderijwinkels in Drechterland te maken als u ter plekke kennis hebt genomen van het reilen en zeilen van deze winkels omdat dan pas een goede afweging in onze visie mogelijk is.</text:p>
            <text:p text:style-name="al">Wij verzoeken u zo snel mogelijk contact op te nemen met de ondernemers van de bestaande boerderijwinkels, omdat er veel onrust is ontstaan bij de eigenaren van deze bestaande boerderijwinkels. </text:p>
            <text:p text:style-name="al">In een gesprek duidelijk te maken dat er voor deze bestaande boerderijwinkels geen nieuwe regels gelden en zij gewoon kunnen blijven bestaan. En dat u eventueel aangepast beleid maakt waarbij de participatie van de eigenaren van de boerderijwinkels niet ontbreekt. Dat zorgt ervoor dat in de toekomst duidelijkheid bestaat voor de huidige en toekomstige boerderijwinkels in Drechterland. </text:p>
            <text:p text:style-name="al">Bij het creëren van het omgevingsplan rekening te houden met de belangen van de boerderijwinkels en dat het geen tegenstrijdige belangen heeft met bestaande MKB-bedrijven.</text:p>
            <text:p text:style-name="al">De resultaten van de gesprekken te delen met ons als raad en ons de eventuele wijzigingen voor te leggen in een raadsbesluit. </text:p>
            <text:p text:style-name="al">En gaat over tot de orde van de dag</text:p>
            <text:p text:style-name="al">De motie wordt aangenomen met 14 stemmen voor en 1 tegen.</text:p>
            <text:p text:style-name="al">
            <text:span text:style-name="nadrukvet">8. Vaststelling omgevingsplan pilot Hoogkarspel (2025-1)</text:span>
          </text:p>
            <text:p text:style-name="al">De raad besluit <text:span text:style-name="nadrukondlijn">unaniem</text:span> in overeenstemming met het voorstel van het college van b. en w. </text:p>
            <text:p text:style-name="al">
            <text:span text:style-name="nadrukvet">9. Verhoging plafond startersleningen pilot Hoogkarspel (2025-1) </text:span>
          </text:p>
            <text:p text:style-name="al">De raad besluit <text:span text:style-name="nadrukondlijn">unaniem </text:span>volgens het voorstel van het college van b. en w. </text:p>
            <text:p text:style-name="al">
            <text:span text:style-name="nadrukvet">10. Sluiting </text:span>
          </text:p>
            <text:p text:style-name="al">De voorzitter bedankt de aanwezigen en sluit de vergadering om 23.42 uur.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590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0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0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enlijst raadsvergadering 27 januari 2025</meta:user-defined>
    <meta:user-defined meta:name="DCTERMS.W3CDTF/DCTERMS.available">2025-06-20</meta:user-defined>
    <meta:user-defined meta:name="DCTERMS.W3CDTF/OVERHEIDop.jaargang">2025</meta:user-defined>
    <meta:user-defined meta:name="OVERHEIDop.publicationIssue">265901</meta:user-defined>
    <meta:user-defined meta:name="OVERHEIDop.GmbID/DC.identifier">gmb-2025-265901</meta:user-defined>
    <meta:user-defined meta:name="OVERHEIDop.versieInformatie"/>
  </office:meta>
</office:document-meta>
</file>