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in het achtergeveldakvlak, Kapittelweg 14, 3401TW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heeft de gemeente een aanvraag ontvangen voor een omgevingsvergunning op het adres Kapittelweg 14, 3401TW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plaatsen van een dakkapel in het achtergeveldakvlak. De gemeente heeft op 22 januar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7 november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204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59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0430</meta:user-defined>
    <dc:language>nl</dc:language>
    <meta:user-defined meta:name="OVERHEIDop.locatietype/OVERHEIDop.gebiedsmarkering">Vlak</meta:user-defined>
    <meta:user-defined meta:name="DC.title">Kennisgeving verlenging beslistermijn voor het plaatsen van een dakkapel in het achtergeveldakvlak, Kapittelweg 14, 3401TW IJsselstei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590</meta:user-defined>
    <meta:user-defined meta:name="OVERHEIDop.GmbID/DC.identifier">gmb-2025-26590</meta:user-defined>
    <meta:user-defined meta:name="OVERHEIDop.versieInformatie"/>
  </office:meta>
</office:document-meta>
</file>