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Bedrijfsunits Nijverheidsweg 10 Mijdrecht, blok 2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Bedrijfsunits Nijverheidsweg 10 Mijdrecht, blok 2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70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juni 2025. De gemeente neemt daarover waarschijnlijk uiterlijk 31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58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0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Bedrijfsunits Nijverheidsweg 10 Mijdrecht, blok 2, Ingetekende geometri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95</meta:user-defined>
    <meta:user-defined meta:name="OVERHEIDop.GmbID/DC.identifier">gmb-2025-265895</meta:user-defined>
    <meta:user-defined meta:name="OVERHEIDop.versieInformatie"/>
  </office:meta>
</office:document-meta>
</file>