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akkapellen en het wijzigen van kozijnen op de locatie Celsiusstraat 204 te Zandvoort, verzonden 17 juni 2025, DSO nummer 2025031001385, zaaknummer ODIJ-Z-25-15773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plaatsen van dakkapellen en het wijzigen van kozijnen op de locatie Celsiusstraat 204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6589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89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89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dakkapellen en het wijzigen van kozijnen op de locatie Celsiusstraat 204 te Zandvoort, verzonden 17 juni 2025, DSO nummer 2025031001385, zaaknummer ODIJ-Z-25-157738</meta:user-defined>
    <meta:user-defined meta:name="DCTERMS.W3CDTF/DCTERMS.available">2025-06-19</meta:user-defined>
    <meta:user-defined meta:name="DCTERMS.W3CDTF/OVERHEIDop.jaargang">2025</meta:user-defined>
    <meta:user-defined meta:name="OVERHEIDop.publicationIssue">265890</meta:user-defined>
    <meta:user-defined meta:name="OVERHEIDop.GmbID/DC.identifier">gmb-2025-265890</meta:user-defined>
    <meta:user-defined meta:name="OVERHEIDop.versieInformatie"/>
  </office:meta>
</office:document-meta>
</file>