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1271455i6fb8a4e3-1626-4152-85bd-fed3808aba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erfstraat 1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Werfstraat 1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erfstraat 12 (parkeervaknummers 120997490742 en 12099249074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4.28679245283018mm"><draw:image xlink:href="Pictures/Afbeelding391271455i6fb8a4e3-1626-4152-85bd-fed3808abaee.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88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8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8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rfstraat 12 aanleg twee elektrische oplaadvakken - Werfstraat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rfstraat 12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Werfstraat 12 aanleg twee elektrische oplaadvakken</meta:user-defined>
    <meta:user-defined meta:name="DCTERMS.W3CDTF/DCTERMS.available">2025-06-20</meta:user-defined>
    <meta:user-defined meta:name="DCTERMS.W3CDTF/OVERHEIDop.jaargang">2025</meta:user-defined>
    <meta:user-defined meta:name="OVERHEIDop.publicationIssue">265882</meta:user-defined>
    <meta:user-defined meta:name="OVERHEIDop.GmbID/DC.identifier">gmb-2025-265882</meta:user-defined>
    <meta:user-defined meta:name="OVERHEIDop.versieInformatie"/>
  </office:meta>
</office:document-meta>
</file>