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staureren van een tuinmuur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57</text:p>
            <text:p text:style-name="common-al">Ontvangstdatum: 1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58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57</meta:user-defined>
    <meta:user-defined meta:name="DCTERMS.abstract">Gemeente Voorschoten - aangevraagde omgevingsvergunning: het restaureren van een tuinmuur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staureren van een tuinmuur - Veurseweg 3, Voorscho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880</meta:user-defined>
    <meta:user-defined meta:name="OVERHEIDop.GmbID/DC.identifier">gmb-2025-265880</meta:user-defined>
    <meta:user-defined meta:name="OVERHEIDop.versieInformatie"/>
  </office:meta>
</office:document-meta>
</file>