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udi Bloemgartensingel 70 1069PR Amsterdam, Willy La Croixstraat 9 1069PA Amsterdam, Willy La Croixstraat 26 106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openbare ruimte op de locaties t.h.v. Willy La Croixstraat 9, 26 en Rudi Bloemgartensingel 70</text:p>
            <text:p text:style-name="common-al">Zaakadres: Rudi Bloemgartensingel 70 1069PR Amsterdam, Willy La Croixstraat 9 1069PA Amsterdam, Willy La Croixstraat 26 1069PB Amsterdam</text:p>
            <text:p text:style-name="common-al">Datum ontvangst: 13-01-2025</text:p>
            <text:p text:style-name="common-al">Zaaknummer: Z2025-001525</text:p>
            <text:p text:style-name="common-al">DSO-nummer: 2025011301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25</meta:user-defined>
    <meta:user-defined meta:name="DCTERMS.abstract">vellen van drie houtopstanden in de openbare ruimte op de locaties t.h.v. Willy La Croixstraat 9, 26 en Rudi Bloemgartensingel 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udi Bloemgartensingel 70 1069PR Amsterdam, Willy La Croixstraat 9 1069PA Amsterdam, Willy La Croixstraat 26 1069PB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88</meta:user-defined>
    <meta:user-defined meta:name="OVERHEIDop.GmbID/DC.identifier">gmb-2025-26588</meta:user-defined>
    <meta:user-defined meta:name="OVERHEIDop.versieInformatie"/>
  </office:meta>
</office:document-meta>
</file>