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Johan Wagenaar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967</text:p>
            <text:p text:style-name="common-al">Ontvangstdatum: 11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587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53</meta:user-defined>
    <meta:user-defined meta:name="DCTERMS.abstract">Gemeente Voorschoten - aangevraagde omgevingsvergunning: het uitbreiden van een woning - Johan Wagenaarlaan 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Johan Wagenaarlaan 5, Voorschot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5876</meta:user-defined>
    <meta:user-defined meta:name="OVERHEIDop.GmbID/DC.identifier">gmb-2025-265876</meta:user-defined>
    <meta:user-defined meta:name="OVERHEIDop.versieInformatie"/>
  </office:meta>
</office:document-meta>
</file>