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en asbestsanering van de loopstal , Teesselinkweg 7, 7165B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ontvangen waarvoor geen vergunningsplicht geldt voor de locatie Teesselinkweg 7, 7165BB Rietmolen. De melding is geregistreerd onder zaaknummer Z2025-0000079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8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91</meta:user-defined>
    <meta:user-defined meta:name="DCTERMS.abstract">Betreft: Melding op locatie Teesselinkweg 7, 7165BB Rietmolen</meta:user-defined>
    <dc:language>nl</dc:language>
    <meta:user-defined meta:name="OVERHEIDop.locatietype/OVERHEIDop.gebiedsmarkering">Vlak</meta:user-defined>
    <meta:user-defined meta:name="DC.title">Melding Sloop en asbestsanering van de loopstal , Teesselinkweg 7, 7165BB Rietmol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74</meta:user-defined>
    <meta:user-defined meta:name="OVERHEIDop.GmbID/DC.identifier">gmb-2025-265874</meta:user-defined>
    <meta:user-defined meta:name="OVERHEIDop.versieInformatie"/>
  </office:meta>
</office:document-meta>
</file>