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12, Lindeboom 1, 7035DR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12 voor een Omgevingsvergunning op locatie Lindeboom 1, 7035DR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58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2</meta:user-defined>
    <meta:user-defined meta:name="DCTERMS.abstract">Betreft: Beschikking verlenging beslistermijn op locatie Lindeboom 1, 7035DR Ki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712, Lindeboom 1, 7035DR Kil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72</meta:user-defined>
    <meta:user-defined meta:name="OVERHEIDop.GmbID/DC.identifier">gmb-2025-265872</meta:user-defined>
    <meta:user-defined meta:name="OVERHEIDop.versieInformatie"/>
  </office:meta>
</office:document-meta>
</file>