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aanleg van een uitrit en gedeelte voor een toegangsweg (Bopa)  - De Drift, Drachten (nabij De Drift 35 en 37)</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Drift, Drachten (nabij De Drift 35 en 37), de aanleg van een uitrit en gedeelte voor een toegangsweg (Bopa) , Z2025-00001135, datum bekendmaking: 17 juni 2025</text:p>
              </text:list-item>
            </text:list>
            <text:p text:style-name="common-al">Het gaat om een Buitenplanse Omgevingsplan Activiteit (BOPA).</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5869</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69</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869</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5-00001135</meta:user-defined>
    <meta:user-defined meta:name="DCTERMS.abstract">Verleende omgevingsvergunning, De Drift, Drachten (nabij De Drift 35 en 37), de aanleg van een uitrit en gedeelte voor een toegangsweg (Bopa) , zaaknummer: Z2025-00001135, datum bekendmaking: 17 juni 2025</meta:user-defined>
    <dc:language>nl</dc:language>
    <meta:user-defined meta:name="OVERHEIDop.locatietype/OVERHEIDop.gebiedsmarkering">Vlak</meta:user-defined>
    <meta:user-defined meta:name="DC.title">Gemeente Smallingerland - verlening omgevingsvergunning - de aanleg van een uitrit en gedeelte voor een toegangsweg (Bopa)  - De Drift, Drachten (nabij De Drift 35 en 37)</meta:user-defined>
    <meta:user-defined meta:name="DCTERMS.W3CDTF/DCTERMS.available">2025-06-19</meta:user-defined>
    <meta:user-defined meta:name="DCTERMS.W3CDTF/OVERHEIDop.jaargang">2025</meta:user-defined>
    <meta:user-defined meta:name="OVERHEIDop.publicationIssue">265869</meta:user-defined>
    <meta:user-defined meta:name="OVERHEIDop.GmbID/DC.identifier">gmb-2025-265869</meta:user-defined>
    <meta:user-defined meta:name="OVERHEIDop.versieInformatie"/>
  </office:meta>
</office:document-meta>
</file>