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de Vierdaagsefeesten - 12 juli t/m 18 juli 2025 - Keizer Karelplein 2D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25</text:p>
            <text:p text:style-name="common-al">
            <text:span text:style-name="nadrukvet">Omschrijving: </text:span>Ontheffing art.35 Alcoholwet (Keizer Karelplein 2 D 6511 N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792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2-02-2025</text:p>
            <text:p text:style-name="common-al">
            <text:span text:style-name="nadrukvet">Definitieve beschikking verzonden: </text:span>17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ni 2025 tot en met 29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86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6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6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de Vierdaagsefeesten - 12 juli t/m 18 juli 2025 - Keizer Karelplein 2D te Nijmeg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864</meta:user-defined>
    <meta:user-defined meta:name="OVERHEIDop.GmbID/DC.identifier">gmb-2025-265864</meta:user-defined>
    <meta:user-defined meta:name="OVERHEIDop.versieInformatie"/>
  </office:meta>
</office:document-meta>
</file>