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ohannes Verhulststraat 130-H 1071NM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funderingsherstel, constructieve doorbaken en een dakterras met dakluik met behoud van bestemming.  </text:p>
            <text:p text:style-name="common-al">Zaakadres: Johannes Verhulststraat 130-H 1071NM Amsterdam</text:p>
            <text:p text:style-name="common-al">Datum ontvangst: 15-04-2025</text:p>
            <text:p text:style-name="common-al">Zaaknummer: Z2025-016241</text:p>
            <text:p text:style-name="common-al">DSO-nummer: 202504150071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586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86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6241</meta:user-defined>
    <meta:user-defined meta:name="DCTERMS.abstract">het maken van funderingsherstel, constructieve doorbaken en een dakterras met dakluik met behoud van bestemming.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ohannes Verhulststraat 130-H 1071NM Amsterdam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861</meta:user-defined>
    <meta:user-defined meta:name="OVERHEIDop.GmbID/DC.identifier">gmb-2025-265861</meta:user-defined>
    <meta:user-defined meta:name="OVERHEIDop.versieInformatie"/>
  </office:meta>
</office:document-meta>
</file>