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tartbijeenkomst Gezonde Buurt Meerwijk” op 25 januar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1649, het aanvragen van een evenementenvergunning voor “Startbijeenkomst Gezonde Buurt Meerwijk” op 25 januari 2025. (ontvangen 10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58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1649</meta:user-defined>
    <dc:language>nl</dc:language>
    <meta:user-defined meta:name="OVERHEIDop.locatietype/OVERHEIDop.gebiedsmarkering">Gemeente</meta:user-defined>
    <meta:user-defined meta:name="DC.title">Aanvraag vergunning voor “Startbijeenkomst Gezonde Buurt Meerwijk” op 25 januari 2025 te Uithoo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86</meta:user-defined>
    <meta:user-defined meta:name="OVERHEIDop.GmbID/DC.identifier">gmb-2025-26586</meta:user-defined>
    <meta:user-defined meta:name="OVERHEIDop.versieInformatie"/>
  </office:meta>
</office:document-meta>
</file>