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omgevingsplan Kindcentrum 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voorliggende wijzigingsplan betreft een Kindcentrum met daarin twee basisscholen, twee kinderdagverblijven en een bibliotheek. Om die mogelijk te maken is ook de aanleg van een rijweg benodigd en een brug over de Entergraven. Op de plaats waar het Kindcentrum gebouwd gaat worden bevindt zich momenteel een voetbalveld die verplaatst zal worden aan de andere zijde van de Entergraven.</text:p>
            <text:p text:style-name="al"/>
            <text:p text:style-name="al">Kennisgeving</text:p>
            <text:p text:style-name="al">Dit betreft de kennisgeving tot het voornemen tot wijzigen van het gemeentelijke Omgevingsplan ten behoeve van de realisatie van een kindcentrum in Enter inclusief het verplaatsen van het voetbalveld en aanleggen van de toegangsweg. Deze publicatie moet worden opgevat als de kennisgeving als bedoeld in artikel 16.29 van de Omgevingswet. Het is niet mogelijk op deze kennisgeving te reageren.</text:p>
            <text:p text:style-name="al"/>
            <text:p text:style-name="al">Vervolg procedure </text:p>
            <text:p text:style-name="al">De gemeente Wierden gaat het voornemen tot wijzigen van het gemeentelijke omgevingsplan ten behoeve van voorliggende ontwikkeling beoordelen. Wanneer het college van Burgemeester en Wethouders instemt met het plan, moet de ontwerp-omgevingsplanwijziging worden gepubliceerd. Op dat moment zijn de volgende zaken op de volgende locaties te vinden:</text:p>
            <text:p text:style-name="al">- Besluit omgevingsplanwijziging: https://www.officielebekendmakingen.nl/</text:p>
            <text:p text:style-name="al">- Inhoud omgevingsplanwijziging: https://omgevingswet.overheid.nl/ </text:p>
            <text:p text:style-name="al">- Motivering omgevingsplanwijzing: https://open.wierden.nl/omgevingsplanwijzigingen </text:p>
            <text:p text:style-name="al"/>
            <text:p text:style-name="al">Participatie</text:p>
            <text:p text:style-name="al">Vanuit de participatieladder hebben de inwoners van Enter kunnen meebeslissen voor de locatiekeuze. Om vervolgens de locatie geschikt te maken voor het gebouw is co-creëren uitgevoerd voor de stedenbouwkundige inpassing en verkeerskundige aanpassingen. Vervolgens is voor de uitwerking van verkeerskundige maatregelen en architectenselectie gebruik gemaakt van adviseren, raadplegen en informeren. Afhankelijk van het momentum. De participatiemomenten zijn veelal vanuit informatieavonden en een op een gesprekken ingegaan. </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deze kennisgeving,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8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Wijzigen omgevingsplan Kindcentrum Enter</meta:user-defined>
    <meta:user-defined meta:name="DCTERMS.W3CDTF/DCTERMS.available">2025-06-24</meta:user-defined>
    <meta:user-defined meta:name="DCTERMS.W3CDTF/OVERHEIDop.jaargang">2025</meta:user-defined>
    <meta:user-defined meta:name="OVERHEIDop.publicationIssue">265858</meta:user-defined>
    <meta:user-defined meta:name="OVERHEIDop.GmbID/DC.identifier">gmb-2025-265858</meta:user-defined>
    <meta:user-defined meta:name="OVERHEIDop.versieInformatie"/>
  </office:meta>
</office:document-meta>
</file>