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Midzomer festival”, 21 jun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Promo Extended B.V. voor het organiseren van het Midzomer festival op zaterdag 21 juni 2025, Van Beuningenhaven te Barendrecht, referentienummer 2025-040415, verzonden aan aanvrager op 17 jun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8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0415</meta:user-defined>
    <dc:language>nl</dc:language>
    <meta:user-defined meta:name="OVERHEIDop.locatietype/OVERHEIDop.gebiedsmarkering">Weg</meta:user-defined>
    <meta:user-defined meta:name="DC.title">Verleende evenementenvergunning, “Midzomer festival”, 21 juni 2025, gemeente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54</meta:user-defined>
    <meta:user-defined meta:name="OVERHEIDop.GmbID/DC.identifier">gmb-2025-265854</meta:user-defined>
    <meta:user-defined meta:name="OVERHEIDop.versieInformatie"/>
  </office:meta>
</office:document-meta>
</file>