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ning, Professor von Karmanstraat ongenummerd te Vaals, kadastraal bekend gemeente Vaals sectie A nummer 1121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een woning op de locatie Professor von Karmanstraat ongenummerd te Vaals, kadastraal bekend gemeente Vaals sectie A nummer 1121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De aanvraag is geregistreerd onder zaaknummer Z2025-0000025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juni 2025. De gemeente Vaals neemt daarover op 11 augustus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585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5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5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51</meta:user-defined>
    <meta:user-defined meta:name="DCTERMS.abstract">Betreft: Aanvraag op locatie Professor von Karmanstraat ongenummerd te Vaals, kadastraal bekend gemeente Vaals sectie A nummer 11215</meta:user-defined>
    <dc:language>nl</dc:language>
    <meta:user-defined meta:name="OVERHEIDop.locatietype/OVERHEIDop.gebiedsmarkering">Vlak</meta:user-defined>
    <meta:user-defined meta:name="DC.title">Aanvraag vergunning voor het realiseren van een woning, Professor von Karmanstraat ongenummerd te Vaals, kadastraal bekend gemeente Vaals sectie A nummer 11215</meta:user-defined>
    <meta:user-defined meta:name="DCTERMS.W3CDTF/DCTERMS.available">2025-06-19</meta:user-defined>
    <meta:user-defined meta:name="DCTERMS.W3CDTF/OVERHEIDop.jaargang">2025</meta:user-defined>
    <meta:user-defined meta:name="OVERHEIDop.publicationIssue">265851</meta:user-defined>
    <meta:user-defined meta:name="OVERHEIDop.GmbID/DC.identifier">gmb-2025-265851</meta:user-defined>
    <meta:user-defined meta:name="OVERHEIDop.versieInformatie"/>
  </office:meta>
</office:document-meta>
</file>