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28, J.W. Schuurmanstraat 104A, 4357 E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28</text:p>
            <text:p text:style-name="common-al">De omschrijving van de zaak: het vervangen van enkelglas, kozijnen en voordeur</text:p>
            <text:p text:style-name="common-al">De ontvangstdatum van de zaak: 25 april 2025</text:p>
            <text:p text:style-name="common-al">De globale locatie: J.W. Schuurmanstraat 104A, 4357 EM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8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chikking verlenging beslistermijn op locatie J.W. Schuurmanstraat 104A, 4357 EM Domburg</meta:user-defined>
    <dc:language>nl</dc:language>
    <meta:user-defined meta:name="OVERHEIDop.locatietype/OVERHEIDop.gebiedsmarkering">Vlak</meta:user-defined>
    <meta:user-defined meta:name="DC.title">Kennisgeving termijnverlenging Z2025-00000928, J.W. Schuurmanstraat 104A, 4357 EM Dom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49</meta:user-defined>
    <meta:user-defined meta:name="OVERHEIDop.GmbID/DC.identifier">gmb-2025-265849</meta:user-defined>
    <meta:user-defined meta:name="OVERHEIDop.versieInformatie"/>
  </office:meta>
</office:document-meta>
</file>