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ingsvergunning ten behoeve van het verkorten van het dakterras ten opzichte van de huidige omgevingsvergunning, Hagenkampweg Zuid 218 5615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759 </text:p>
            <text:p text:style-name="common-al"> Omschrijving: wijzigingsvergunning ten behoeve van het verkorten van het dakterras ten opzichte van de huidige omgevingsvergun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genkampweg Zuid 218 5615DB Eindhoven</text:p>
              </text:list-item>
            </text:list>
            <text:p text:style-name="common-al"> Datum ontvangst: 16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584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84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84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759</meta:user-defined>
    <meta:user-defined meta:name="DCTERMS.abstract">wijzigingsvergunning ten behoeve van het verkorten van het dakterras ten opzichte van de huidige omgevingsvergunning</meta:user-defined>
    <dc:language>nl</dc:language>
    <meta:user-defined meta:name="OVERHEIDop.locatietype/OVERHEIDop.gebiedsmarkering">Punt</meta:user-defined>
    <meta:user-defined meta:name="DC.title">Ingediende aanvraag omgevingsvergunning: wijzigingsvergunning ten behoeve van het verkorten van het dakterras ten opzichte van de huidige omgevingsvergunning, Hagenkampweg Zuid 218 5615DB Eindhov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847</meta:user-defined>
    <meta:user-defined meta:name="OVERHEIDop.GmbID/DC.identifier">gmb-2025-265847</meta:user-defined>
    <meta:user-defined meta:name="OVERHEIDop.versieInformatie"/>
  </office:meta>
</office:document-meta>
</file>