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7 wooneenheden in een loods (en het bouwen van 2 woningen) Oudeweg 1c, 2811NM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Omgevingsdienst Midden-Holland (ODMH) namens gemeente Bodegraven-Reeuwijk besloten om de beslistermijn van de aanvraag met kenmerk 2025-00009503 voor het realiseren van 7 wooneenheden in een loods (en het bouwen van 2 woningen) op de locatie Oudeweg 1c, 2811NM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58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5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7 wooneenheden in een loods (en het bouwen van 2 woningen) Oudeweg 1c, 2811NM Reeu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46</meta:user-defined>
    <meta:user-defined meta:name="OVERHEIDop.GmbID/DC.identifier">gmb-2025-265846</meta:user-defined>
    <meta:user-defined meta:name="OVERHEIDop.versieInformatie"/>
  </office:meta>
</office:document-meta>
</file>