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ti koti 2025 - 29 juni 2025 - De Achtertuin en de Kolk nabij de Vasim - De Kolk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Evenementen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0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ti koti 2025 - 29 juni 2025 - De Achtertuin en de Kolk nabij de Vasim - De Kolk 14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40</meta:user-defined>
    <meta:user-defined meta:name="OVERHEIDop.GmbID/DC.identifier">gmb-2025-265840</meta:user-defined>
    <meta:user-defined meta:name="OVERHEIDop.versieInformatie"/>
  </office:meta>
</office:document-meta>
</file>