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Omgevingswet, Milieu Lange Blokweg 41a, 4301NW Zierikzee - het mobiel breken van pui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mobiel breken van puin</text:p>
            <text:p text:style-name="common-al">Zaaknummer: 1530454</text:p>
            <text:p text:style-name="common-al">Datum beschikking verzonden: 16 juni 2025  </text:p>
            <text:p text:style-name="common-al"/>
            <text:p text:style-name="last-al">Tegen deze aanvraa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583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3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3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53134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Melding Omgevingswet, Milieu Lange Blokweg 41a, 4301NW Zierikzee - het mobiel breken van puinAanvraa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34</meta:user-defined>
    <meta:user-defined meta:name="OVERHEIDop.GmbID/DC.identifier">gmb-2025-265834</meta:user-defined>
    <meta:user-defined meta:name="OVERHEIDop.versieInformatie"/>
  </office:meta>
</office:document-meta>
</file>