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26, 4305AG Ouwerkerk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530593Datum indiening: 16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8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313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26, 4305AG Ouwerkerk    - het uitbreiden van een woningAanvraa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31</meta:user-defined>
    <meta:user-defined meta:name="OVERHEIDop.GmbID/DC.identifier">gmb-2025-265831</meta:user-defined>
    <meta:user-defined meta:name="OVERHEIDop.versieInformatie"/>
  </office:meta>
</office:document-meta>
</file>