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efenwedstrijd PEC Zwolle - Rayo Vallecano, Stadionplein 1 (zaaknummer 12117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efenwedstrijd PEC Zwolle - Rayo Vallecano op <text:span text:style-name="nadrukvet">26 juli 2025</text:span>, locatie <text:span text:style-name="nadrukvet">Stadio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8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efenwedstrijd PEC Zwolle - Rayo Vallecano, Stadionplein 1 (zaaknummer 121170-2025)</meta:user-defined>
    <meta:user-defined meta:name="DCTERMS.W3CDTF/DCTERMS.available">2025-06-19</meta:user-defined>
    <meta:user-defined meta:name="DCTERMS.W3CDTF/OVERHEIDop.jaargang">2025</meta:user-defined>
    <meta:user-defined meta:name="OVERHEIDop.publicationIssue">265827</meta:user-defined>
    <meta:user-defined meta:name="OVERHEIDop.GmbID/DC.identifier">gmb-2025-265827</meta:user-defined>
    <meta:user-defined meta:name="OVERHEIDop.versieInformatie"/>
  </office:meta>
</office:document-meta>
</file>