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lderpad in Sassenheim, het vervangen van bruggen en uitbreiding van water in Park ter Wegen. Kenmerk Z2025-000017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ruggen en uitbreiding van water in Park ter Wegen.</text:p>
            <text:p text:style-name="common-al">
            <text:span text:style-name="nadrukcur">Datum ontvangst:</text:span>13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582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3</meta:user-defined>
    <dc:language>nl</dc:language>
    <meta:user-defined meta:name="OVERHEIDop.locatietype/OVERHEIDop.gebiedsmarkering">Vlak</meta:user-defined>
    <meta:user-defined meta:name="DC.title">Nieuwe aanvraag omgevingsvergunning, Polderpad in Sassenheim, het vervangen van bruggen en uitbreiding van water in Park ter Wegen. Kenmerk Z2025-00001713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823</meta:user-defined>
    <meta:user-defined meta:name="OVERHEIDop.GmbID/DC.identifier">gmb-2025-265823</meta:user-defined>
    <meta:user-defined meta:name="OVERHEIDop.versieInformatie"/>
  </office:meta>
</office:document-meta>
</file>