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andjesavond Aalsmeer op 28 juni 2025, Centrum van Aalsmeer Weteringstraat,  Dorpsstraat, Molenplein, Markstraat, Punterstraat, Schoolsstraa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ni 2025 een besluit genomen op de aanvraag. De vergunning is aangevraagd voor Bandjesavond Aalsmeer op 28 juni 2025 op locatie Centrum van Aalsmeer Weteringstraat, Dorpsstraat, Molenplein, Markstraat, Punterstraat, Schoolsstraa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2478. De evenementenvergunning is toegekend.</text:p>
            <text:p text:style-name="common-al">
            <text:span text:style-name="nadrukvet">Bent u het niet eens met het besluit?</text:span>
          </text:p>
            <text:p text:style-name="common-al">U kunt Gemeente Aalsmeer tot 29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2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8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78</meta:user-defined>
    <meta:user-defined meta:name="DCTERMS.abstract">Betreft:  besluit op locatie Centrum van Aalsmeer Weteringstraat,  Dorpsstraat, Molenplein, Markstraat, Punterstraat, Schoolsstraat</meta:user-defined>
    <dc:language>nl</dc:language>
    <meta:user-defined meta:name="OVERHEIDop.locatietype/OVERHEIDop.gebiedsmarkering">Punt</meta:user-defined>
    <meta:user-defined meta:name="DC.title">Aanvraag vergunning toegekend voor Bandjesavond Aalsmeer op 28 juni 2025, Centrum van Aalsmeer Weteringstraat,  Dorpsstraat, Molenplein, Markstraat, Punterstraat, Schoolsstraat</meta:user-defined>
    <meta:user-defined meta:name="DCTERMS.W3CDTF/DCTERMS.available">2025-06-19</meta:user-defined>
    <meta:user-defined meta:name="DCTERMS.W3CDTF/OVERHEIDop.jaargang">2025</meta:user-defined>
    <meta:user-defined meta:name="OVERHEIDop.publicationIssue">265821</meta:user-defined>
    <meta:user-defined meta:name="OVERHEIDop.GmbID/DC.identifier">gmb-2025-265821</meta:user-defined>
    <meta:user-defined meta:name="OVERHEIDop.versieInformatie"/>
  </office:meta>
</office:document-meta>
</file>