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unit ten behoeve van een bed &amp; breakfast op het perceel Nagelhoudsweg 11A, 8084P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juni 2025 een omgevingsvergunning verleend voor het plaatsen van een unit ten behoeve van een bed &amp; breakfast op het perceel Nagelhoudsweg 11A, 8084PM 't Harde. De vergunning staat geregistreerd onder zaaknummer Z2025-0000063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8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35</meta:user-defined>
    <meta:user-defined meta:name="DCTERMS.abstract">Betreft: Beschikking op aanvraag op locatie Nagelhoudsweg 11A, 8084PM 't Harde</meta:user-defined>
    <dc:language>nl</dc:language>
    <meta:user-defined meta:name="OVERHEIDop.locatietype/OVERHEIDop.gebiedsmarkering">Vlak</meta:user-defined>
    <meta:user-defined meta:name="DC.title">Verleende omgevingsvergunning voor het plaatsen van een unit ten behoeve van een bed &amp; breakfast op het perceel Nagelhoudsweg 11A, 8084PM 't Harde</meta:user-defined>
    <meta:user-defined meta:name="DCTERMS.W3CDTF/DCTERMS.available">2025-06-19</meta:user-defined>
    <meta:user-defined meta:name="DCTERMS.W3CDTF/OVERHEIDop.jaargang">2025</meta:user-defined>
    <meta:user-defined meta:name="OVERHEIDop.publicationIssue">265820</meta:user-defined>
    <meta:user-defined meta:name="OVERHEIDop.GmbID/DC.identifier">gmb-2025-265820</meta:user-defined>
    <meta:user-defined meta:name="OVERHEIDop.versieInformatie"/>
  </office:meta>
</office:document-meta>
</file>