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unstmarkt Bergen 2025, op 9 achtereenvolgende donderdagen van 3 juli 2025 t/m 28 augustus 2025 rondom de Ruïnekerk in Bergen (NH), verzenddatum 17 juni 2025 ( Z2025-00002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581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1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1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17</meta:user-defined>
    <meta:user-defined meta:name="DCTERMS.abstract">evenementenvergunning Kunstmarkt Bergen 2025, op 9 achtereenvolgende donderdagen van 3 juli 2025 t/m 28 augustus 2025 rondom de Ruïnekerk in Bergen (NH), verzenddatum 17 juni 2025 ( Z2025-00002117)</meta:user-defined>
    <dc:language>nl</dc:language>
    <meta:user-defined meta:name="OVERHEIDop.locatietype/OVERHEIDop.gebiedsmarkering">Punt</meta:user-defined>
    <meta:user-defined meta:name="DC.title">Gemeente Bergen, verleende evenementenvergunning Kunstmarkt Bergen 2025, op 9 achtereenvolgende donderdagen van 3 juli 2025 t/m 28 augustus 2025 rondom de Ruïnekerk in Bergen (NH), verzenddatum 17 juni 2025 ( Z2025-00002117)</meta:user-defined>
    <meta:user-defined meta:name="DCTERMS.W3CDTF/DCTERMS.available">2025-06-19</meta:user-defined>
    <meta:user-defined meta:name="DCTERMS.W3CDTF/OVERHEIDop.jaargang">2025</meta:user-defined>
    <meta:user-defined meta:name="OVERHEIDop.publicationIssue">265819</meta:user-defined>
    <meta:user-defined meta:name="OVERHEIDop.GmbID/DC.identifier">gmb-2025-265819</meta:user-defined>
    <meta:user-defined meta:name="OVERHEIDop.versieInformatie"/>
  </office:meta>
</office:document-meta>
</file>