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0 juni 2025 tot en met 4 juli 2025 ter hoogte van Persijnlaan 43, 1447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melding ontvangen voor het plaatsen van een container van 20 juni 2025 tot en met 4 juli 2025 ter hoogte van Persijnlaan 43, 1447EM Purmerend. De melding is geregistreerd onder zaaknummer Z2025-00002517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8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17</meta:user-defined>
    <meta:user-defined meta:name="DCTERMS.abstract">Betreft: melding op locatie Persijnlaan thv nr 43, 1447EM Purmerend</meta:user-defined>
    <dc:language>nl</dc:language>
    <meta:user-defined meta:name="OVERHEIDop.locatietype/OVERHEIDop.gebiedsmarkering">Punt</meta:user-defined>
    <meta:user-defined meta:name="DC.title">Melding plaatsen container van 20 juni 2025 tot en met 4 juli 2025 ter hoogte van Persijnlaan 43, 1447EM Purmere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18</meta:user-defined>
    <meta:user-defined meta:name="OVERHEIDop.GmbID/DC.identifier">gmb-2025-265818</meta:user-defined>
    <meta:user-defined meta:name="OVERHEIDop.versieInformatie"/>
  </office:meta>
</office:document-meta>
</file>