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galhaensplein 18-3 105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zolder naar een zelfstandige woning, het realiseren van een muurdoorbraak op de vierde verdieping, het realiseren .........</text:p>
            <text:p text:style-name="common-al">Besluit: verleend</text:p>
            <text:p text:style-name="common-al">Besluit verzonden op: 12-06-2025</text:p>
            <text:p text:style-name="common-al">Zaakadres: Magalhaensplein 18-3 1057VG Amsterdam</text:p>
            <text:p text:style-name="common-al">Zaaknummer: Z2025-005952</text:p>
            <text:p text:style-name="common-al">DSO-nummer: 20250210014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52</meta:user-defined>
    <meta:user-defined meta:name="DCTERMS.abstract">bouwkundig omzetten van de zolder naar een zelfstandige woning, het realiseren van een muurdoorbraak op de vierde verdieping, het realiseren 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galhaensplein 18-3 1057VG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15</meta:user-defined>
    <meta:user-defined meta:name="OVERHEIDop.GmbID/DC.identifier">gmb-2025-265815</meta:user-defined>
    <meta:user-defined meta:name="OVERHEIDop.versieInformatie"/>
  </office:meta>
</office:document-meta>
</file>