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nabij en aan Inundatiesluis aan Rijndij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00599</text:p>
            <text:p text:style-name="common-al">Voor : werkzaamheden nabij en aan Inundatiesluis</text:p>
            <text:p text:style-name="common-al">Locatie : Inundatiesluis (Rijndijk), Wijk bij Duurstede</text:p>
            <text:p text:style-name="common-al">Datum ontvangst : 11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8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599</meta:user-defined>
    <dc:language>nl</dc:language>
    <meta:user-defined meta:name="OVERHEIDop.locatietype/OVERHEIDop.gebiedsmarkering">Weg</meta:user-defined>
    <meta:user-defined meta:name="DC.title">Aanvraag vergunning voor werkzaamheden nabij en aan Inundatiesluis aan Rijndijk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12</meta:user-defined>
    <meta:user-defined meta:name="OVERHEIDop.GmbID/DC.identifier">gmb-2025-265812</meta:user-defined>
    <meta:user-defined meta:name="OVERHEIDop.versieInformatie"/>
  </office:meta>
</office:document-meta>
</file>