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osephstraat 128 6024AJ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6-2025 een aanvraag omgevingsvergunning ontvangen.</text:p>
            <text:p text:style-name="common-al">Het betreft een aanvraag op locatie Sint Josephstraat 128 6024AJ Budel-Dorplein met omschrijving Vernieuwen aanbouw.</text:p>
            <text:p text:style-name="common-al">De zaak is geregistreerd onder nummer 328400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581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8400</meta:user-defined>
    <meta:user-defined meta:name="DCTERMS.abstract"> Vernieuwen aanbouw Sint Josephstraat 128 6024AJ Budel-Dorplein - DSO 2025061600789 - Zaak 3284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int Josephstraat 128 6024AJ Budel-Dorplei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10</meta:user-defined>
    <meta:user-defined meta:name="OVERHEIDop.GmbID/DC.identifier">gmb-2025-265810</meta:user-defined>
    <meta:user-defined meta:name="OVERHEIDop.versieInformatie"/>
  </office:meta>
</office:document-meta>
</file>